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" manifest:full-path="Object 3/Pictures/2000000F000000DD000000DDFDB14EAF.svm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adornments="Regular" style:font-pitch="variable" style:font-charset="x-symbol"/>
    <style:font-face style:name="Times" svg:font-family="Times, 'Times New Roman'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Sans1" svg:font-family="DejaVuSans" style:font-family-generic="swiss" style:font-pitch="variable"/>
    <style:font-face style:name="Nimbus Sans L" svg:font-family="'Nimbus Sans L'" style:font-family-generic="swiss" style:font-pitch="variable"/>
    <style:font-face style:name="Tahoma1" svg:font-family="Tahoma" style:font-adornments="Norm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8in"/>
    </style:style>
    <style:style style:name="co2" style:family="table-column">
      <style:table-column-properties fo:break-before="auto" style:column-width="1.280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1.0756in"/>
    </style:style>
    <style:style style:name="co5" style:family="table-column">
      <style:table-column-properties fo:break-before="auto" style:column-width="1.4201in"/>
    </style:style>
    <style:style style:name="ro1" style:family="table-row">
      <style:table-row-properties style:row-height="0.2866in" fo:break-before="auto" style:use-optimal-row-height="true"/>
    </style:style>
    <style:style style:name="ro2" style:family="table-row">
      <style:table-row-properties style:row-height="0.3209in" fo:break-before="auto" style:use-optimal-row-height="true"/>
    </style:style>
    <style:style style:name="ro3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DejaVuSans1" style:font-size-asian="14pt" style:language-asian="zxx" style:country-asian="none" style:font-style-asian="normal" style:font-weight-asian="normal" style:font-name-complex="Times" style:font-size-complex="14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fo:color="#ff0000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 fo:font-size="14pt" style:font-size-asian="14pt" style:font-size-complex="14pt"/>
    </style:style>
    <style:style style:name="ce6" style:family="table-cell" style:parent-style-name="Default"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ext-properties fo:font-size="14pt" fo:font-style="italic" style:font-size-asian="14pt" style:font-style-asian="italic" style:font-size-complex="14pt" style:font-style-complex="italic"/>
    </style:style>
    <style:style style:name="ce8" style:family="table-cell" style:parent-style-name="Default">
      <style:text-properties fo:font-size="13.9499998092651pt" style:font-size-asian="13.9499998092651pt" style:font-size-complex="13.9499998092651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color="#ff0000" style:font-name="DejaVu Sans" fo:font-size="14pt" fo:language="zxx" fo:country="none" fo:font-weight="bold" style:font-name-asian="DejaVu Sans" style:font-size-asian="14pt" style:language-asian="zxx" style:country-asian="none" style:font-weight-asian="bold" style:font-name-complex="DejaVu Sans" style:font-size-complex="14pt" style:language-complex="zxx" style:country-complex="none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ext-properties fo:color="#ff6309" fo:font-size="14pt" style:font-size-asian="14pt" style:font-size-complex="14pt"/>
    </style:style>
    <style:style style:name="ce14" style:family="table-cell" style:parent-style-name="Default">
      <style:text-properties fo:color="#b84747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ff0000" fo:font-size="14pt" fo:language="en" fo:country="US" style:font-size-asian="14pt" style:language-asian="en" style:country-asian="US" style:font-size-complex="14pt" style:language-complex="en" style:country-complex="US"/>
    </style:style>
    <style:style style:name="ce17" style:family="table-cell" style:parent-style-name="Default">
      <style:text-properties fo:color="#ff0000" style:font-name="OpenSymbol" fo:font-size="14pt" style:font-size-asian="14pt" style:font-name-complex="OpenSymbol" style:font-size-complex="14pt"/>
    </style:style>
    <style:style style:name="ce18" style:family="table-cell" style:parent-style-name="Default">
      <style:text-properties fo:color="#000000" fo:font-size="12pt" style:font-size-asian="12pt" style:font-size-complex="12pt"/>
    </style:style>
    <style:style style:name="ce19" style:family="table-cell" style:parent-style-name="Default">
      <style:text-properties fo:color="#000000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119">
      <style:text-properties fo:font-size="14pt" style:font-size-asian="14pt" style:font-size-complex="14pt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ext-properties fo:color="#000000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DejaVuSans1" style:font-size-asian="14pt" style:language-asian="zxx" style:country-asian="none" style:font-style-asian="normal" style:font-weight-asian="normal" style:font-name-complex="Arial" style:font-size-complex="14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4pt" fo:language="fr" fo:country="FR" fo:font-style="normal" fo:text-shadow="none" style:text-underline-style="none" fo:font-weight="normal" style:text-underline-mode="continuous" style:text-line-through-mode="continuous" style:font-name-asian="DejaVuSans1" style:font-size-asian="14pt" style:language-asian="zxx" style:country-asian="none" style:font-style-asian="normal" style:font-weight-asian="normal" style:font-name-complex="Times" style:font-size-complex="14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ext-properties style:use-window-font-color="true" style:text-outline="false" style:text-line-through-style="none" style:font-name="Times" fo:font-size="14pt" fo:language="fr" fo:country="FR" fo:font-style="normal" fo:text-shadow="none" style:text-underline-style="none" fo:font-weight="normal" style:text-underline-mode="continuous" style:text-line-through-mode="continuous" style:font-name-asian="DejaVuSans1" style:font-size-asian="14pt" style:language-asian="zxx" style:country-asian="none" style:font-style-asian="normal" style:font-weight-asian="normal" style:font-name-complex="Times" style:font-size-complex="14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ext-properties fo:color="#008000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14pt" style:font-size-asian="14pt" style:font-size-complex="14pt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14pt" fo:language="en" fo:country="US" style:font-size-asian="14pt" style:language-asian="en" style:country-asian="US" style:font-size-complex="14pt" style:language-complex="en" style:country-complex="U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 fo:font-size="14pt" style:font-size-asian="14pt" style:font-size-complex="14pt"/>
    </style:style>
    <style:style style:name="ce30" style:family="table-cell" style:parent-style-name="Default">
      <style:text-properties fo:color="#0000ff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P1" style:family="paragraph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ahoma1" fo:font-style="italic" style:font-style-asian="italic" style:font-style-complex="italic"/>
    </style:style>
    <style:style style:name="T3" style:family="text">
      <style:text-properties fo:color="#ff6633"/>
    </style:style>
    <style:style style:name="T4" style:family="text">
      <style:text-properties style:text-position="super 58%"/>
    </style:style>
    <style:style style:name="T5" style:family="text">
      <style:text-properties fo:color="#008000"/>
    </style:style>
    <style:style style:name="T6" style:family="text">
      <style:text-properties style:font-name="Tahoma1"/>
    </style:style>
    <style:style style:name="T7" style:family="text">
      <style:text-properties fo:color="#008000" style:font-name="Tahoma1"/>
    </style:style>
    <style:style style:name="T8" style:family="text">
      <style:text-properties fo:color="#ff6633" style:font-name="Tahoma1"/>
    </style:style>
    <style:style style:name="T9" style:family="text">
      <style:text-properties fo:color="#b84747"/>
    </style:style>
  </office:automatic-styles>
  <office:body>
    <office:spreadsheet>
      <table:table table:name="général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3" table:default-cell-style-name="ce4"/>
        <table:table-column table:style-name="co3" table:number-columns-repeated="4" table:default-cell-style-name="ce1"/>
        <table:table-column table:style-name="co5" table:default-cell-style-name="ce1"/>
        <table:table-column table:style-name="co3" table:number-columns-repeated="245" table:default-cell-style-name="ce1"/>
        <table:table-row table:style-name="ro1">
          <table:table-cell table:number-columns-repeated="3"/>
          <table:table-cell table:style-name="ce10" office:value-type="string">
            <text:p>TP TS chute libre avec vitesse initiale -chute parabolique-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1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>
            <text:p>t (s)</text:p>
          </table:table-cell>
          <table:table-cell table:style-name="ce2" office:value-type="string">
            <text:p>x (m)</text:p>
          </table:table-cell>
          <table:table-cell table:style-name="ce2" office:value-type="string">
            <text:p>y (m)</text:p>
          </table:table-cell>
          <table:table-cell table:style-name="ce2" office:value-type="string">
            <text:p>Vx (m/s)</text:p>
          </table:table-cell>
          <table:table-cell table:style-name="ce2" office:value-type="string">
            <text:p>Vy (m/s)</text:p>
          </table:table-cell>
          <table:table-cell office:value-type="string">
            <text:p>y=-0.93x²+2x</text:p>
          </table:table-cell>
          <table:table-cell table:number-columns-repeated="250"/>
        </table:table-row>
        <table:table-row table:style-name="ro1">
          <table:table-cell table:number-columns-repeated="3" table:style-name="ce3" office:value-type="float" office:value="0">
            <text:p>0</text:p>
          </table:table-cell>
          <table:table-cell table:style-name="ce2" table:number-columns-repeated="2"/>
          <table:table-cell table:style-name="ce15" table:formula="oooc:=-0.93*[.B5]^2+2*[.B5]" office:value-type="float" office:value="0">
            <text:p>0</text:p>
          </table:table-cell>
          <table:table-cell/>
          <table:table-cell office:value-type="string">
            <text:p>3\</text:p>
            <draw:frame table:end-cell-address="général.O18" table:end-x="0.5315in" table:end-y="0.0409in" draw:z-index="0" draw:style-name="gr1" svg:width="6.6488in" svg:height="3.7512in" svg:x="0.6319in" svg:y="0.0039in">
              <draw:object draw:notify-on-update-of-ranges="général.B5:général.B19 général.A5:général.A19" xlink:href="./Object 1" xlink:type="simple" xlink:show="embed" xlink:actuate="onLoad"/>
              <draw:image xlink:href="./ObjectReplacements/Object 1" xlink:type="simple" xlink:show="embed" xlink:actuate="onLoad"/>
              <svg:title>aa</svg:title>
            </draw:frame>
          </table:table-cell>
          <table:table-cell table:number-columns-repeated="248"/>
        </table:table-row>
        <table:table-row table:style-name="ro1">
          <table:table-cell table:style-name="ce3" office:value-type="float" office:value="0.06667">
            <text:p>0.07</text:p>
          </table:table-cell>
          <table:table-cell table:style-name="ce3" office:value-type="float" office:value="0.152">
            <text:p>0.15</text:p>
          </table:table-cell>
          <table:table-cell table:style-name="ce3" office:value-type="float" office:value="0.296">
            <text:p>0.3</text:p>
          </table:table-cell>
          <table:table-cell table:style-name="ce2" table:formula="oooc:=([.B7]-[.B5])/([.A7]-[.A5])" office:value-type="float" office:value="2.28057014253563">
            <text:p>2.28</text:p>
          </table:table-cell>
          <table:table-cell table:style-name="ce2" table:formula="oooc:=([.C7]-[.C5])/([.A7]-[.A5])" office:value-type="float" office:value="4.02025506376594">
            <text:p>4.02</text:p>
          </table:table-cell>
          <table:table-cell table:style-name="ce15" table:formula="oooc:=-0.93*[.B6]^2+2*[.B6]" office:value-type="float" office:value="0.28251328">
            <text:p>0.28</text:p>
          </table:table-cell>
          <table:table-cell/>
          <table:table-cell table:style-name="Default"/>
          <table:table-cell table:number-columns-repeated="248"/>
        </table:table-row>
        <table:table-row table:style-name="ro1">
          <table:table-cell table:style-name="ce3" office:value-type="float" office:value="0.1333">
            <text:p>0.13</text:p>
          </table:table-cell>
          <table:table-cell table:style-name="ce3" office:value-type="float" office:value="0.304">
            <text:p>0.3</text:p>
          </table:table-cell>
          <table:table-cell table:style-name="ce3" office:value-type="float" office:value="0.5359">
            <text:p>0.54</text:p>
          </table:table-cell>
          <table:table-cell table:style-name="ce2" table:formula="oooc:=([.B8]-[.B6])/([.A8]-[.A6])" office:value-type="float" office:value="2.33930848271207">
            <text:p>2.34</text:p>
          </table:table-cell>
          <table:table-cell table:style-name="ce2" table:formula="oooc:=([.C8]-[.C6])/([.A8]-[.A6])" office:value-type="float" office:value="3.29933248331208">
            <text:p>3.3</text:p>
          </table:table-cell>
          <table:table-cell table:style-name="ce15" table:formula="oooc:=-0.93*[.B7]^2+2*[.B7]" office:value-type="float" office:value="0.52205312">
            <text:p>0.52</text:p>
          </table:table-cell>
          <table:table-cell table:number-columns-repeated="250"/>
        </table:table-row>
        <table:table-row table:style-name="ro1">
          <table:table-cell table:style-name="ce3" office:value-type="float" office:value="0.2">
            <text:p>0.2</text:p>
          </table:table-cell>
          <table:table-cell table:style-name="ce3" office:value-type="float" office:value="0.4639">
            <text:p>0.46</text:p>
          </table:table-cell>
          <table:table-cell table:style-name="ce3" office:value-type="float" office:value="0.7359">
            <text:p>0.74</text:p>
          </table:table-cell>
          <table:table-cell table:style-name="ce2" table:formula="oooc:=([.B9]-[.B7])/([.A9]-[.A7])" office:value-type="float" office:value="2.27811094452774">
            <text:p>2.28</text:p>
          </table:table-cell>
          <table:table-cell table:style-name="ce2" table:formula="oooc:=([.C9]-[.C7])/([.A9]-[.A7])" office:value-type="float" office:value="2.63868065967016">
            <text:p>2.64</text:p>
          </table:table-cell>
          <table:table-cell table:style-name="ce15" table:formula="oooc:=-0.93*[.B8]^2+2*[.B8]" office:value-type="float" office:value="0.7276610147">
            <text:p>0.73</text:p>
          </table:table-cell>
          <table:table-cell/>
          <table:table-cell table:style-name="ce20"/>
          <table:table-cell table:number-columns-repeated="248"/>
        </table:table-row>
        <table:table-row table:style-name="ro1">
          <table:table-cell table:style-name="ce3" office:value-type="float" office:value="0.2667">
            <text:p>0.27</text:p>
          </table:table-cell>
          <table:table-cell table:style-name="ce3" office:value-type="float" office:value="0.6079">
            <text:p>0.61</text:p>
          </table:table-cell>
          <table:table-cell table:style-name="ce3" office:value-type="float" office:value="0.8879">
            <text:p>0.89</text:p>
          </table:table-cell>
          <table:table-cell table:style-name="ce2" table:formula="oooc:=([.B10]-[.B8])/([.A10]-[.A8])" office:value-type="float" office:value="2.2205551387847">
            <text:p>2.22</text:p>
          </table:table-cell>
          <table:table-cell table:style-name="ce2" table:formula="oooc:=([.C10]-[.C8])/([.A10]-[.A8])" office:value-type="float" office:value="1.92048012003001">
            <text:p>1.92</text:p>
          </table:table-cell>
          <table:table-cell table:style-name="ce15" table:formula="oooc:=-0.93*[.B9]^2+2*[.B9]" office:value-type="float" office:value="0.8721255587">
            <text:p>0.87</text:p>
          </table:table-cell>
          <table:table-cell table:number-columns-repeated="250"/>
        </table:table-row>
        <table:table-row table:style-name="ro1">
          <table:table-cell table:style-name="ce3" office:value-type="float" office:value="0.3333">
            <text:p>0.33</text:p>
          </table:table-cell>
          <table:table-cell table:style-name="ce3" office:value-type="float" office:value="0.7599">
            <text:p>0.76</text:p>
          </table:table-cell>
          <table:table-cell table:style-name="ce3" office:value-type="float" office:value="0.9919">
            <text:p>0.99</text:p>
          </table:table-cell>
          <table:table-cell table:style-name="ce2" table:formula="oooc:=([.B11]-[.B9])/([.A11]-[.A9])" office:value-type="float" office:value="2.34058514628657">
            <text:p>2.34</text:p>
          </table:table-cell>
          <table:table-cell table:style-name="ce2" table:formula="oooc:=([.C11]-[.C9])/([.A11]-[.A9])" office:value-type="float" office:value="1.26106526631658">
            <text:p>1.26</text:p>
          </table:table-cell>
          <table:table-cell table:style-name="ce15" table:formula="oooc:=-0.93*[.B10]^2+2*[.B10]" office:value-type="float" office:value="0.9827733507">
            <text:p>0.98</text:p>
          </table:table-cell>
          <table:table-cell table:number-columns-repeated="250"/>
        </table:table-row>
        <table:table-row table:style-name="ro1">
          <table:table-cell table:style-name="ce3" office:value-type="float" office:value="0.4">
            <text:p>0.4</text:p>
          </table:table-cell>
          <table:table-cell table:style-name="ce3" office:value-type="float" office:value="0.9199">
            <text:p>0.92</text:p>
          </table:table-cell>
          <table:table-cell table:style-name="ce3" office:value-type="float" office:value="1.056">
            <text:p>1.06</text:p>
          </table:table-cell>
          <table:table-cell table:style-name="ce2" table:formula="oooc:=([.B12]-[.B10])/([.A12]-[.A10])" office:value-type="float" office:value="2.27961019490255">
            <text:p>2.28</text:p>
          </table:table-cell>
          <table:table-cell table:style-name="ce2" table:formula="oooc:=([.C12]-[.C10])/([.A12]-[.A10])" office:value-type="float" office:value="0.660419790104948">
            <text:p>0.66</text:p>
          </table:table-cell>
          <table:table-cell table:style-name="ce15" table:formula="oooc:=-0.93*[.B11]^2+2*[.B11]" office:value-type="float" office:value="1.0528191107">
            <text:p>1.05</text:p>
          </table:table-cell>
          <table:table-cell table:number-columns-repeated="4"/>
          <table:table-cell table:style-name="ce22" table:number-columns-repeated="3"/>
          <table:table-cell table:number-columns-repeated="243"/>
        </table:table-row>
        <table:table-row table:style-name="ro1">
          <table:table-cell table:style-name="ce3" office:value-type="float" office:value="0.4667">
            <text:p>0.47</text:p>
          </table:table-cell>
          <table:table-cell table:style-name="ce3" office:value-type="float" office:value="1.064">
            <text:p>1.06</text:p>
          </table:table-cell>
          <table:table-cell table:style-name="ce3" office:value-type="float" office:value="1.08">
            <text:p>1.08</text:p>
          </table:table-cell>
          <table:table-cell table:style-name="ce2" table:formula="oooc:=([.B13]-[.B11])/([.A13]-[.A11])" office:value-type="float" office:value="2.16129032258064">
            <text:p>2.16</text:p>
          </table:table-cell>
          <table:table-cell table:style-name="ce2" table:formula="oooc:=([.C13]-[.C11])/([.A13]-[.A11])" office:value-type="float" office:value="0.0600150037509378">
            <text:p>0.06</text:p>
          </table:table-cell>
          <table:table-cell table:style-name="ce15" table:formula="oooc:=-0.93*[.B12]^2+2*[.B12]" office:value-type="float" office:value="1.07515072">
            <text:p>1.08</text:p>
          </table:table-cell>
          <table:table-cell table:number-columns-repeated="4"/>
          <table:table-cell table:style-name="ce23"/>
          <table:table-cell table:number-columns-repeated="245"/>
        </table:table-row>
        <table:table-row table:style-name="ro1">
          <table:table-cell table:style-name="ce3" office:value-type="float" office:value="0.5333">
            <text:p>0.53</text:p>
          </table:table-cell>
          <table:table-cell table:style-name="ce3" office:value-type="float" office:value="1.208">
            <text:p>1.21</text:p>
          </table:table-cell>
          <table:table-cell table:style-name="ce3" office:value-type="float" office:value="1.064">
            <text:p>1.06</text:p>
          </table:table-cell>
          <table:table-cell table:style-name="ce2" table:formula="oooc:=([.B14]-[.B12])/([.A14]-[.A12])" office:value-type="float" office:value="2.22055513878469">
            <text:p>2.22</text:p>
          </table:table-cell>
          <table:table-cell table:style-name="ce2" table:formula="oooc:=([.C14]-[.C12])/([.A14]-[.A12])" office:value-type="float" office:value="-0.660915228807202">
            <text:p>-0.66</text:p>
          </table:table-cell>
          <table:table-cell table:style-name="ce15" table:formula="oooc:=-0.93*[.B13]^2+2*[.B13]" office:value-type="float" office:value="1.05888448">
            <text:p>1.06</text:p>
          </table:table-cell>
          <table:table-cell table:number-columns-repeated="4"/>
          <table:table-cell table:style-name="ce23"/>
          <table:table-cell table:number-columns-repeated="245"/>
        </table:table-row>
        <table:table-row table:style-name="ro1">
          <table:table-cell table:style-name="ce3" office:value-type="float" office:value="0.6">
            <text:p>0.6</text:p>
          </table:table-cell>
          <table:table-cell table:style-name="ce3" office:value-type="float" office:value="1.36">
            <text:p>1.36</text:p>
          </table:table-cell>
          <table:table-cell table:style-name="ce3" office:value-type="float" office:value="0.9919">
            <text:p>0.99</text:p>
          </table:table-cell>
          <table:table-cell table:style-name="ce2" table:formula="oooc:=([.B15]-[.B13])/([.A15]-[.A13])" office:value-type="float" office:value="2.21889055472264">
            <text:p>2.22</text:p>
          </table:table-cell>
          <table:table-cell table:style-name="ce2" table:formula="oooc:=([.C15]-[.C13])/([.A15]-[.A13])" office:value-type="float" office:value="-1.32008995502249">
            <text:p>-1.32</text:p>
          </table:table-cell>
          <table:table-cell table:style-name="ce15" table:formula="oooc:=-0.93*[.B14]^2+2*[.B14]" office:value-type="float" office:value="0.999872">
            <text:p>1</text:p>
          </table:table-cell>
          <table:table-cell table:number-columns-repeated="4"/>
          <table:table-cell table:style-name="ce23"/>
          <table:table-cell table:number-columns-repeated="245"/>
        </table:table-row>
        <table:table-row table:style-name="ro1">
          <table:table-cell table:style-name="ce3" office:value-type="float" office:value="0.6667">
            <text:p>0.67</text:p>
          </table:table-cell>
          <table:table-cell table:style-name="ce3" office:value-type="float" office:value="1.504">
            <text:p>1.5</text:p>
          </table:table-cell>
          <table:table-cell table:style-name="ce3" office:value-type="float" office:value="0.8879">
            <text:p>0.89</text:p>
          </table:table-cell>
          <table:table-cell table:style-name="ce2" table:formula="oooc:=([.B16]-[.B14])/([.A16]-[.A14])" office:value-type="float" office:value="2.34058514628657">
            <text:p>2.34</text:p>
          </table:table-cell>
          <table:table-cell table:style-name="ce2" table:formula="oooc:=([.C16]-[.C14])/([.A16]-[.A14])" office:value-type="float" office:value="-1.98049512378095">
            <text:p>-1.98</text:p>
          </table:table-cell>
          <table:table-cell table:style-name="ce15" table:formula="oooc:=-0.93*[.B15]^2+2*[.B15]" office:value-type="float" office:value="0.90432512">
            <text:p>0.9</text:p>
          </table:table-cell>
          <table:table-cell table:number-columns-repeated="4"/>
          <table:table-cell table:style-name="ce23"/>
          <table:table-cell table:number-columns-repeated="245"/>
        </table:table-row>
        <table:table-row table:style-name="ro1">
          <table:table-cell table:style-name="ce3" office:value-type="float" office:value="0.7333">
            <text:p>0.73</text:p>
          </table:table-cell>
          <table:table-cell table:style-name="ce3" office:value-type="float" office:value="1.672">
            <text:p>1.67</text:p>
          </table:table-cell>
          <table:table-cell table:style-name="ce3" office:value-type="float" office:value="0.7279">
            <text:p>0.73</text:p>
          </table:table-cell>
          <table:table-cell table:style-name="ce2" table:formula="oooc:=([.B17]-[.B15])/([.A17]-[.A15])" office:value-type="float" office:value="2.28057014253563">
            <text:p>2.28</text:p>
          </table:table-cell>
          <table:table-cell table:style-name="ce2" table:formula="oooc:=([.C17]-[.C15])/([.A17]-[.A15])" office:value-type="float" office:value="-2.52063015753939">
            <text:p>-2.52</text:p>
          </table:table-cell>
          <table:table-cell table:style-name="ce15" table:formula="oooc:=-0.93*[.B16]^2+2*[.B16]" office:value-type="float" office:value="0.74410688">
            <text:p>0.74</text:p>
          </table:table-cell>
          <table:table-cell table:number-columns-repeated="4"/>
          <table:table-cell table:style-name="ce23"/>
          <table:table-cell table:number-columns-repeated="245"/>
        </table:table-row>
        <table:table-row table:style-name="ro1">
          <table:table-cell table:style-name="ce3" office:value-type="float" office:value="0.8">
            <text:p>0.8</text:p>
          </table:table-cell>
          <table:table-cell table:style-name="ce3" office:value-type="float" office:value="1.808">
            <text:p>1.81</text:p>
          </table:table-cell>
          <table:table-cell table:style-name="ce3" office:value-type="float" office:value="0.5519">
            <text:p>0.55</text:p>
          </table:table-cell>
          <table:table-cell table:style-name="ce2" table:formula="oooc:=([.B18]-[.B16])/([.A18]-[.A16])" office:value-type="float" office:value="2.15892053973013">
            <text:p>2.16</text:p>
          </table:table-cell>
          <table:table-cell table:style-name="ce2" table:formula="oooc:=([.C18]-[.C16])/([.A18]-[.A16])" office:value-type="float" office:value="-3.2976011994003">
            <text:p>-3.3</text:p>
          </table:table-cell>
          <table:table-cell table:style-name="ce15" table:formula="oooc:=-0.93*[.B17]^2+2*[.B17]" office:value-type="float" office:value="0.57595648">
            <text:p>0.58</text:p>
          </table:table-cell>
          <table:table-cell table:number-columns-repeated="4"/>
          <table:table-cell table:style-name="ce23"/>
          <table:table-cell table:number-columns-repeated="245"/>
        </table:table-row>
        <table:table-row table:style-name="ro1">
          <table:table-cell table:style-name="ce3" office:value-type="float" office:value="0.8667">
            <text:p>0.87</text:p>
          </table:table-cell>
          <table:table-cell table:style-name="ce3" office:value-type="float" office:value="1.96">
            <text:p>1.96</text:p>
          </table:table-cell>
          <table:table-cell table:style-name="ce3" office:value-type="float" office:value="0.288">
            <text:p>0.29</text:p>
          </table:table-cell>
          <table:table-cell table:style-name="ce2" table:formula="oooc:=([.B19]-[.B17])/([.A19]-[.A17])" office:value-type="float" office:value="2.2205551387847">
            <text:p>2.22</text:p>
          </table:table-cell>
          <table:table-cell table:style-name="ce2" table:formula="oooc:=([.C19]-[.C17])/([.A19]-[.A17])" office:value-type="float" office:value="-3.84028507126782">
            <text:p>-3.84</text:p>
          </table:table-cell>
          <table:table-cell table:style-name="ce15" table:formula="oooc:=-0.93*[.B18]^2+2*[.B18]" office:value-type="float" office:value="0.347312">
            <text:p>0.35</text:p>
          </table:table-cell>
          <table:table-cell table:style-name="Default" table:number-columns-repeated="3"/>
          <table:table-cell office:value-type="string">
            <text:p>coeff x=f(t) :</text:p>
          </table:table-cell>
          <table:table-cell/>
          <table:table-cell table:number-matrix-columns-spanned="2" table:number-matrix-rows-spanned="1" table:formula="oooc:=LINEST([.B5:.B19];[.A5:.A19])" office:value-type="float" office:value="2.25562327185839">
            <text:p>2.26</text:p>
          </table:table-cell>
          <table:table-cell office:value-type="float" office:value="0.00655365104595984">
            <text:p>0.01</text:p>
          </table:table-cell>
          <table:table-cell table:number-columns-repeated="243"/>
        </table:table-row>
        <table:table-row table:style-name="ro1">
          <table:table-cell table:style-name="ce3" office:value-type="float" office:value="0.9333">
            <text:p>0.93</text:p>
          </table:table-cell>
          <table:table-cell table:style-name="ce3" office:value-type="float" office:value="2.104">
            <text:p>2.1</text:p>
          </table:table-cell>
          <table:table-cell table:style-name="ce3" office:value-type="float" office:value="0.03999">
            <text:p>0.04</text:p>
          </table:table-cell>
          <table:table-cell table:style-name="ce2" table:number-columns-repeated="2"/>
          <table:table-cell table:style-name="ce15" table:formula="oooc:=-0.93*[.B19]^2+2*[.B19]" office:value-type="float" office:value="0.0910611199999991">
            <text:p>0.09</text:p>
          </table:table-cell>
          <table:table-cell table:number-columns-repeated="4"/>
          <table:table-cell table:style-name="ce23"/>
          <table:table-cell table:number-columns-repeated="245"/>
        </table:table-row>
        <table:table-row table:style-name="ro1">
          <table:table-cell table:number-columns-repeated="10"/>
          <table:table-cell table:style-name="ce23"/>
          <table:table-cell table:number-columns-repeated="245"/>
        </table:table-row>
        <table:table-row table:style-name="ro1">
          <table:table-cell office:value-type="string">
            <text:p>4\</text:p>
            <draw:frame table:end-cell-address="général.G34" table:end-x="0.0728in" table:end-y="0.2823in" draw:z-index="1" draw:style-name="gr1" svg:width="5.7346in" svg:height="3.9303in" svg:x="0.5098in" svg:y="0.0665in">
              <draw:object draw:notify-on-update-of-ranges="général.C5:général.C19 général.A5:général.A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 office:value-type="string">
            <text:p>5\</text:p>
            <draw:frame table:end-cell-address="général.N34" table:end-x="0.2622in" table:end-y="0.0087in" draw:z-index="2" draw:style-name="gr1" svg:width="5.6098in" svg:height="3.7201in" svg:x="0.5126in" svg:y="0.0031in">
              <draw:object draw:notify-on-update-of-ranges="général.F5:général.F19 général.C5:général.C19 général.B5:général.B19 général.F5:général.F19 général.B5:général.B1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23"/>
          <table:table-cell table:number-columns-repeated="245"/>
        </table:table-row>
        <table:table-row table:style-name="ro1" table:number-rows-repeated="7">
          <table:table-cell table:number-columns-repeated="10"/>
          <table:table-cell table:style-name="ce23"/>
          <table:table-cell table:number-columns-repeated="245"/>
        </table:table-row>
        <table:table-row table:style-name="ro1" table:number-rows-repeated="2">
          <table:table-cell table:number-columns-repeated="10"/>
          <table:table-cell table:style-name="ce24"/>
          <table:table-cell table:number-columns-repeated="24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8"/>
          <table:table-cell table:style-name="ce21" office:value-type="string">
            <text:p>y=f(x) représente la trajectoire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général.F53" table:end-x="0.6803in" table:end-y="0.1366in" draw:z-index="3" draw:style-name="gr1" svg:width="5.4429in" svg:height="4.8476in" svg:x="0.5201in" svg:y="0.1465in">
              <draw:object draw:notify-on-update-of-ranges="général.D5:général.D19 général.A5:général.A1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>
            <draw:frame table:end-cell-address="général.N53" table:end-x="0.3917in" table:end-y="0.1791in" draw:z-index="4" draw:style-name="gr1" svg:width="5.7071in" svg:height="4.9217in" svg:x="0.5449in" svg:y="0.115in">
              <draw:object draw:notify-on-update-of-ranges="général.E6:général.E18 général.A6:général.A18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48"/>
        </table:table-row>
        <table:table-row table:style-name="ro1">
          <table:table-cell office:value-type="string">
            <text:p>6\</text:p>
          </table:table-cell>
          <table:table-cell table:number-columns-repeated="6"/>
          <table:table-cell office:value-type="string">
            <text:p>7\</text:p>
          </table:table-cell>
          <table:table-cell table:number-columns-repeated="248"/>
        </table:table-row>
        <table:table-row table:style-name="ro1" table:number-rows-repeated="16">
          <table:table-cell table:number-columns-repeated="256"/>
        </table:table-row>
        <table:table-row table:style-name="ro1">
          <table:table-cell/>
          <table:table-cell office:value-type="string">
            <text:p>coeff Vx=f(t) : </text:p>
          </table:table-cell>
          <table:table-cell/>
          <table:table-cell table:number-matrix-columns-spanned="2" table:number-matrix-rows-spanned="1" table:formula="oooc:=LINEST([.D6:.D18];[.A6:.A18])" office:value-type="float" office:value="-0.0984573965361796">
            <text:p>-0.1</text:p>
          </table:table-cell>
          <table:table-cell table:style-name="ce13" office:value-type="float" office:value="2.30287812053988">
            <text:p>2.3</text:p>
          </table:table-cell>
          <table:table-cell table:number-columns-repeated="2"/>
          <table:table-cell table:style-name="Default"/>
          <table:table-cell office:value-type="string">
            <text:p>coeff Vy=f(t) :</text:p>
          </table:table-cell>
          <table:table-cell/>
          <table:table-cell table:style-name="ce14" table:number-matrix-columns-spanned="2" table:number-matrix-rows-spanned="1" table:formula="oooc:=LINEST([.E6:.E18];[.A6:.A18])" office:value-type="float" office:value="-9.80516164645182">
            <text:p>-9.81</text:p>
          </table:table-cell>
          <table:table-cell table:style-name="ce25" office:value-type="float" office:value="4.59422397360095">
            <text:p>4.59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8\</text:p>
          </table:table-cell>
          <table:table-cell table:style-name="ce8" office:value-type="string">
            <text:p>ax=dVx/dt=0</text:p>
          </table:table-cell>
          <table:table-cell/>
          <table:table-cell office:value-type="string">
            <text:p>ay=dVy/dt=<text:span text:style-name="T9">- 9,81</text:span></text:p>
          </table:table-cell>
          <table:table-cell table:style-name="ce14"/>
          <table:table-cell table:number-columns-repeated="2"/>
          <table:table-cell table:style-name="Default" table:number-columns-repeated="2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9\</text:p>
          </table:table-cell>
          <table:table-cell office:value-type="string">
            <text:p>Vox=<text:span text:style-name="T3">2,3</text:span> m/s</text:p>
          </table:table-cell>
          <table:table-cell/>
          <table:table-cell office:value-type="string">
            <text:p>Voy=<text:span text:style-name="T5">4,59</text:span> m/s</text:p>
          </table:table-cell>
          <table:table-cell table:number-columns-repeated="3"/>
          <table:table-cell table:style-name="Default" table:number-columns-repeated="2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2">
          <table:table-cell office:value-type="string">
            <text:p>10\</text:p>
          </table:table-cell>
          <table:table-cell office:value-type="string">
            <text:p>Vo=(Vox²+Voy²)^<text:span text:style-name="T4">1/2</text:span>=(<text:span text:style-name="T3">2,3</text:span>^2+<text:span text:style-name="T5">4,59</text:span>^2)^<text:span text:style-name="T4">1/2</text:span></text:p>
          </table:table-cell>
          <table:table-cell table:number-columns-repeated="3"/>
          <table:table-cell table:style-name="ce5" office:value-type="string">
            <text:p>Vo=</text:p>
          </table:table-cell>
          <table:table-cell table:style-name="ce15" table:formula="oooc:=SQRT(2.3^2+4.59^2)" office:value-type="float" office:value="5.13401402413355">
            <text:p>5.13</text:p>
          </table:table-cell>
          <table:table-cell table:style-name="ce4" office:value-type="string">
            <text:p>m/s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4"/>
          <table:table-cell table:style-name="Default" table:number-columns-repeated="3"/>
          <table:table-cell table:style-name="ce4"/>
          <table:table-cell/>
          <table:table-cell table:style-name="ce4" table:number-columns-repeated="250"/>
        </table:table-row>
        <table:table-row table:style-name="ro2">
          <table:table-cell table:style-name="ce4"/>
          <table:table-cell office:value-type="string">
            <text:p>tan <text:span text:style-name="T6">α=Voy/Vox=</text:span><text:span text:style-name="T7">4,59</text:span><text:span text:style-name="T6">/</text:span><text:span text:style-name="T8">2,3</text:span></text:p>
          </table:table-cell>
          <table:table-cell table:number-columns-repeated="2"/>
          <table:table-cell table:style-name="Default"/>
          <table:table-cell table:style-name="ce16" office:value-type="string">
            <text:p> =</text:p>
          </table:table-cell>
          <table:table-cell table:style-name="ce15" table:formula="oooc:=ATAN(4.59/2.3)" office:value-type="float" office:value="1.10627763787504">
            <text:p>1.11</text:p>
          </table:table-cell>
          <table:table-cell table:style-name="ce4" office:value-type="string">
            <text:p>rad</text:p>
          </table:table-cell>
          <table:table-cell table:style-name="ce4" table:number-columns-repeated="248"/>
        </table:table-row>
        <table:table-row table:style-name="ro1">
          <table:table-cell/>
          <table:table-cell table:style-name="Default" table:number-columns-repeated="3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5"/>
          <table:table-cell table:style-name="Default" table:number-columns-repeated="3"/>
          <table:table-cell table:style-name="ce4"/>
          <table:table-cell/>
          <table:table-cell table:style-name="ce4" table:number-columns-repeated="250"/>
        </table:table-row>
        <table:table-row table:style-name="ro1">
          <table:table-cell table:number-columns-repeated="5"/>
          <table:table-cell table:style-name="ce17"/>
          <table:table-cell table:number-columns-repeated="250"/>
        </table:table-row>
        <table:table-row table:style-name="ro1">
          <table:table-cell office:value-type="string">
            <text:p>11\</text:p>
          </table:table-cell>
          <table:table-cell office:value-type="string">
            <text:p>y = - g / ( 2*Vo²*cos² ) * x² + tan  *x</text:p>
          </table:table-cell>
          <table:table-cell table:number-columns-repeated="3"/>
          <table:table-cell table:style-name="ce18" office:value-type="string">
            <text:p>&lt;-- ceci est une chaîne de caractères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6"/>
          <table:table-cell table:style-name="ce9" office:value-type="string">
            <text:p>y=</text:p>
          </table:table-cell>
          <table:table-cell table:style-name="ce6" table:formula="oooc:=-9.8/(2*[.G60]^2*(COS([.G63]))^2)" office:value-type="float" office:value="-0.926275992438564">
            <text:p>-0.93</text:p>
          </table:table-cell>
          <table:table-cell table:style-name="ce12" office:value-type="string">
            <text:p>*x² +</text:p>
          </table:table-cell>
          <table:table-cell table:style-name="ce12" table:formula="oooc:=TAN([.G63])" office:value-type="float" office:value="1.99565217391304">
            <text:p>2</text:p>
          </table:table-cell>
          <table:table-cell table:style-name="ce6" office:value-type="string">
            <text:p>*x</text:p>
          </table:table-cell>
          <table:table-cell table:style-name="ce19" office:value-type="string">
            <text:p>&lt;-- ceci est une formule de calcul</text:p>
          </table:table-cell>
          <table:table-cell table:style-name="ce6" table:number-columns-repeated="249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7" office:value-type="string">
            <text:p><text:span text:style-name="T1">Voir simulations avec </text:span><text:span text:style-name="T2">α et Vo variables sur la </text:span><text:span text:style-name="T2"><text:a xlink:href="#simulation">feuille de calcul 'simulations'</text:a></text:span><text:span text:style-name="T2">.</text:span></text:p>
          </table:table-cell>
          <table:table-cell table:number-columns-repeated="255"/>
        </table:table-row>
        <table:table-row table:style-name="ro1" table:number-rows-repeated="654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imulation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Vo" form:control-implementation="ooo:com.sun.star.form.component.SpinButton" form:id="control1" form:orientation="vertical" form:value="0" form:linked-cell="simulation.B21" form:delay-for-repeat="PT0.50S" form:min-value="0" form:max-value="10">
              <form:properties>
                <form:property form:property-name="TabIndex" office:value-type="float" office:value="0"/>
              </form:properties>
            </form:value-range>
            <form:value-range form:name="alpha0" form:control-implementation="ooo:com.sun.star.form.component.SpinButton" form:id="control2" form:orientation="vertical" form:value="1" form:linked-cell="simulation.F25" form:delay-for-repeat="PT0.50S" form:min-value="0" form:max-value="2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3" table:default-cell-style-name="ce23"/>
        <table:table-column table:style-name="co3" table:default-cell-style-name="ce1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x (m)</text:p>
          </table:table-cell>
          <table:table-cell office:value-type="string">
            <text:p>y (m)</text:p>
          </table:table-cell>
          <table:table-cell table:number-columns-repeated="254"/>
        </table:table-row>
        <table:table-row table:style-name="ro1">
          <table:table-cell office:value-type="float" office:value="0">
            <text:p>0</text:p>
          </table:table-cell>
          <table:table-cell table:formula="oooc:=-(9.8/(2*[.$B$21]^2*(COS([.$B$25]))^2))*[.A2]^2+([.A2]*TAN([.$B$25]))"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float" office:value="0.152">
            <text:p>0.15</text:p>
          </table:table-cell>
          <table:table-cell table:formula="oooc:=-(9.8/(2*[.$B$21]^2*(COS([.$B$25]))^2))*[.A3]^2+([.A3]*TAN([.$B$25]))" office:value-type="float" office:value="0.527987223437651">
            <text:p>0.53</text:p>
          </table:table-cell>
          <table:table-cell table:number-columns-repeated="254"/>
        </table:table-row>
        <table:table-row table:style-name="ro1">
          <table:table-cell office:value-type="float" office:value="0.304">
            <text:p>0.3</text:p>
          </table:table-cell>
          <table:table-cell table:formula="oooc:=-(9.8/(2*[.$B$21]^2*(COS([.$B$25]))^2))*[.A4]^2+([.A4]*TAN([.$B$25]))" office:value-type="float" office:value="1.01690974956834">
            <text:p>1.02</text:p>
          </table:table-cell>
          <table:table-cell table:number-columns-repeated="254"/>
        </table:table-row>
        <table:table-row table:style-name="ro1">
          <table:table-cell office:value-type="float" office:value="0.4639">
            <text:p>0.46</text:p>
          </table:table-cell>
          <table:table-cell table:formula="oooc:=-(9.8/(2*[.$B$21]^2*(COS([.$B$25]))^2))*[.A5]^2+([.A5]*TAN([.$B$25]))" office:value-type="float" office:value="1.48908041697885">
            <text:p>1.49</text:p>
          </table:table-cell>
          <table:table-cell table:number-columns-repeated="254"/>
        </table:table-row>
        <table:table-row table:style-name="ro1">
          <table:table-cell office:value-type="float" office:value="0.6079">
            <text:p>0.61</text:p>
          </table:table-cell>
          <table:table-cell table:formula="oooc:=-(9.8/(2*[.$B$21]^2*(COS([.$B$25]))^2))*[.A6]^2+([.A6]*TAN([.$B$25]))" office:value-type="float" office:value="1.87730329304495">
            <text:p>1.88</text:p>
          </table:table-cell>
          <table:table-cell table:number-columns-repeated="2"/>
          <table:table-cell>
            <draw:frame table:end-cell-address="simulation.N27" table:end-x="0.3689in" table:end-y="0.1366in" draw:z-index="1" draw:style-name="gr1" svg:width="7.8492in" svg:height="5.8969in" svg:x="0.5209in" svg:y="0.0087in">
              <draw:object draw:notify-on-update-of-ranges="simulation.B2:simulation.B16 simulation.A2:simulation.A1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1"/>
        </table:table-row>
        <table:table-row table:style-name="ro1">
          <table:table-cell office:value-type="float" office:value="0.7599">
            <text:p>0.76</text:p>
          </table:table-cell>
          <table:table-cell table:formula="oooc:=-(9.8/(2*[.$B$21]^2*(COS([.$B$25]))^2))*[.A7]^2+([.A7]*TAN([.$B$25]))" office:value-type="float" office:value="2.2490574277135">
            <text:p>2.25</text:p>
          </table:table-cell>
          <table:table-cell table:number-columns-repeated="254"/>
        </table:table-row>
        <table:table-row table:style-name="ro1">
          <table:table-cell office:value-type="float" office:value="0.9199">
            <text:p>0.92</text:p>
          </table:table-cell>
          <table:table-cell table:formula="oooc:=-(9.8/(2*[.$B$21]^2*(COS([.$B$25]))^2))*[.A8]^2+([.A8]*TAN([.$B$25]))" office:value-type="float" office:value="2.59817471088341">
            <text:p>2.6</text:p>
          </table:table-cell>
          <table:table-cell table:number-columns-repeated="254"/>
        </table:table-row>
        <table:table-row table:style-name="ro1">
          <table:table-cell office:value-type="float" office:value="1.064">
            <text:p>1.06</text:p>
          </table:table-cell>
          <table:table-cell table:formula="oooc:=-(9.8/(2*[.$B$21]^2*(COS([.$B$25]))^2))*[.A9]^2+([.A9]*TAN([.$B$25]))" office:value-type="float" office:value="2.87555192061734">
            <text:p>2.88</text:p>
          </table:table-cell>
          <table:table-cell table:number-columns-repeated="254"/>
        </table:table-row>
        <table:table-row table:style-name="ro1">
          <table:table-cell office:value-type="float" office:value="1.208">
            <text:p>1.21</text:p>
          </table:table-cell>
          <table:table-cell table:formula="oooc:=-(9.8/(2*[.$B$21]^2*(COS([.$B$25]))^2))*[.A10]^2+([.A10]*TAN([.$B$25]))" office:value-type="float" office:value="3.11766363069648">
            <text:p>3.12</text:p>
          </table:table-cell>
          <table:table-cell table:number-columns-repeated="254"/>
        </table:table-row>
        <table:table-row table:style-name="ro1">
          <table:table-cell office:value-type="float" office:value="1.36">
            <text:p>1.36</text:p>
          </table:table-cell>
          <table:table-cell table:formula="oooc:=-(9.8/(2*[.$B$21]^2*(COS([.$B$25]))^2))*[.A11]^2+([.A11]*TAN([.$B$25]))" office:value-type="float" office:value="3.33518931237879">
            <text:p>3.34</text:p>
          </table:table-cell>
          <table:table-cell table:number-columns-repeated="254"/>
        </table:table-row>
        <table:table-row table:style-name="ro1">
          <table:table-cell office:value-type="float" office:value="1.504">
            <text:p>1.5</text:p>
          </table:table-cell>
          <table:table-cell table:formula="oooc:=-(9.8/(2*[.$B$21]^2*(COS([.$B$25]))^2))*[.A12]^2+([.A12]*TAN([.$B$25]))" office:value-type="float" office:value="3.50523152548719">
            <text:p>3.51</text:p>
          </table:table-cell>
          <table:table-cell table:number-columns-repeated="254"/>
        </table:table-row>
        <table:table-row table:style-name="ro1">
          <table:table-cell office:value-type="float" office:value="1.672">
            <text:p>1.67</text:p>
          </table:table-cell>
          <table:table-cell table:formula="oooc:=-(9.8/(2*[.$B$21]^2*(COS([.$B$25]))^2))*[.A13]^2+([.A13]*TAN([.$B$25]))" office:value-type="float" office:value="3.6593011059312">
            <text:p>3.66</text:p>
          </table:table-cell>
          <table:table-cell table:number-columns-repeated="254"/>
        </table:table-row>
        <table:table-row table:style-name="ro1">
          <table:table-cell office:value-type="float" office:value="1.808">
            <text:p>1.81</text:p>
          </table:table-cell>
          <table:table-cell table:formula="oooc:=-(9.8/(2*[.$B$21]^2*(COS([.$B$25]))^2))*[.A14]^2+([.A14]*TAN([.$B$25]))" office:value-type="float" office:value="3.74907147571774">
            <text:p>3.75</text:p>
          </table:table-cell>
          <table:table-cell table:number-columns-repeated="254"/>
        </table:table-row>
        <table:table-row table:style-name="ro1">
          <table:table-cell office:value-type="float" office:value="1.96">
            <text:p>1.96</text:p>
          </table:table-cell>
          <table:table-cell table:formula="oooc:=-(9.8/(2*[.$B$21]^2*(COS([.$B$25]))^2))*[.A15]^2+([.A15]*TAN([.$B$25]))" office:value-type="float" office:value="3.81239440487257">
            <text:p>3.81</text:p>
          </table:table-cell>
          <table:table-cell table:number-columns-repeated="254"/>
        </table:table-row>
        <table:table-row table:style-name="ro1">
          <table:table-cell office:value-type="float" office:value="2.104">
            <text:p>2.1</text:p>
          </table:table-cell>
          <table:table-cell table:formula="oooc:=-(9.8/(2*[.$B$21]^2*(COS([.$B$25]))^2))*[.A16]^2+([.A16]*TAN([.$B$25]))" office:value-type="float" office:value="3.83634979979703">
            <text:p>3.84</text:p>
          </table:table-cell>
          <table:table-cell table:number-columns-repeated="254"/>
        </table:table-row>
        <table:table-row table:style-name="ro3" table:number-rows-repeated="2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1" office:value-type="string">
            <text:p>y = - g / ( 2*Vo²*cos² ) * x² + tan  *x</text:p>
          </table:table-cell>
          <table:table-cell table:style-name="Default"/>
          <table:table-cell table:number-columns-repeated="254"/>
        </table:table-row>
        <table:table-row table:style-name="ro3">
          <table:table-cell table:style-name="Default" table:number-columns-repeated="2"/>
          <table:table-cell>
            <draw:control table:end-cell-address="simulation.C22" table:end-x="0.835in" table:end-y="0.1579in" draw:z-index="0" draw:text-style-name="P1" svg:width="0.3579in" svg:height="0.6465in" svg:x="0.4772in" svg:y="0.0504in" draw:control="control1"/>
          </table:table-cell>
          <table:table-cell table:number-columns-repeated="253"/>
        </table:table-row>
        <table:table-row table:style-name="ro2">
          <table:table-cell table:style-name="ce26" office:value-type="string">
            <text:p>Vo=</text:p>
          </table:table-cell>
          <table:table-cell table:style-name="ce29" office:value-type="float" office:value="9">
            <text:p>9</text:p>
          </table:table-cell>
          <table:table-cell table:style-name="ce30" office:value-type="string">
            <text:p>m/s</text:p>
          </table:table-cell>
          <table:table-cell table:number-columns-repeated="253"/>
        </table:table-row>
        <table:table-row table:style-name="ro1" table:number-rows-repeated="2">
          <table:table-cell table:style-name="ce26"/>
          <table:table-cell table:style-name="ce30" table:number-columns-repeated="2"/>
          <table:table-cell table:number-columns-repeated="253"/>
        </table:table-row>
        <table:table-row table:style-name="ro1">
          <table:table-cell table:style-name="ce26"/>
          <table:table-cell table:style-name="ce30"/>
          <table:table-cell table:style-name="ce30">
            <draw:control table:end-cell-address="simulation.C27" table:end-x="0.8028in" table:end-y="0.0106in" draw:z-index="2" draw:text-style-name="P1" svg:width="0.3469in" svg:height="0.6972in" svg:x="0.4559in" svg:y="0.1043in" draw:control="control2"/>
          </table:table-cell>
          <table:table-cell table:number-columns-repeated="253"/>
        </table:table-row>
        <table:table-row table:style-name="ro1">
          <table:table-cell table:style-name="ce27" office:value-type="string">
            <text:p> =</text:p>
          </table:table-cell>
          <table:table-cell table:style-name="ce29" table:formula="oooc:=[.F25]*0.1" office:value-type="float" office:value="1.3">
            <text:p>1.3</text:p>
          </table:table-cell>
          <table:table-cell table:style-name="ce30" office:value-type="string">
            <text:p>rad</text:p>
          </table:table-cell>
          <table:table-cell table:number-columns-repeated="2"/>
          <table:table-cell office:value-type="float" office:value="13">
            <text:p>13</text:p>
          </table:table-cell>
          <table:table-cell table:formula="oooc:=[.F25]*0.1" office:value-type="float" office:value="1.3">
            <text:p>1.3</text:p>
          </table:table-cell>
          <table:table-cell table:number-columns-repeated="249"/>
        </table:table-row>
        <table:table-row table:style-name="ro3">
          <table:table-cell table:style-name="Default" table:number-columns-repeated="2"/>
          <table:table-cell table:number-columns-repeated="254"/>
        </table:table-row>
        <table:table-row table:style-name="ro1">
          <table:table-cell table:style-name="ce28" office:value-type="string">
            <text:p>y=</text:p>
          </table:table-cell>
          <table:table-cell table:style-name="ce31" table:formula="oooc:=-9.8/(2*[.B21]^2*(COS([.B25]))^2)" office:value-type="float" office:value="-0.845409827453319">
            <text:p>-0.85</text:p>
          </table:table-cell>
          <table:table-cell table:style-name="ce32" office:value-type="string">
            <text:p>*x² +</text:p>
          </table:table-cell>
          <table:table-cell table:style-name="ce31" table:formula="oooc:=TAN([.B25])" office:value-type="float" office:value="3.60210244796798">
            <text:p>3.6</text:p>
          </table:table-cell>
          <table:table-cell table:style-name="ce32" office:value-type="string">
            <text:p>*x</text:p>
          </table:table-cell>
          <table:table-cell table:style-name="ce32"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Regular" style:font-pitch="variable" style:font-charset="x-symbol"/>
    <style:font-face style:name="Times" svg:font-family="Times, 'Times New Roman'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Sans1" svg:font-family="DejaVuSans" style:font-family-generic="swiss" style:font-pitch="variable"/>
    <style:font-face style:name="Nimbus Sans L" svg:font-family="'Nimbus Sans L'" style:font-family-generic="swiss" style:font-pitch="variable"/>
    <style:font-face style:name="Tahoma1" svg:font-family="Tahoma" style:font-adornments="Norm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fr" fo:country="FR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6">12/16/2007</text:date>, <text:time>21:1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dan</meta:initial-creator>
    <meta:creation-date>2007-12-05T20:45:27</meta:creation-date>
    <dc:creator>dan</dc:creator>
    <dc:date>2007-12-16T21:16:06</dc:date>
    <meta:editing-cycles>17</meta:editing-cycles>
    <meta:editing-duration>PT4H17M42S</meta:editing-duration>
    <meta:user-defined meta:name="Info 1"/>
    <meta:user-defined meta:name="Info 2"/>
    <meta:user-defined meta:name="Info 3"/>
    <meta:user-defined meta:name="Info 4"/>
    <meta:document-statistic meta:table-count="2" meta:cell-count="179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.3097085952759pt" style:font-size-asian="13.3097085952759pt" style:font-size-complex="13.3097085952759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.2144136428833pt" style:font-size-asian="9.2144136428833pt" style:font-size-complex="9.2144136428833pt"/>
    </style:style>
    <style:style style:name="ch6" style:family="chart">
      <style:chart-properties style:rotation-angle="90"/>
      <style:text-properties fo:font-size="9.2144136428833pt" style:font-size-asian="9.2144136428833pt" style:font-size-complex="9.2144136428833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.1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89cm" svg:height="9.531cm" chart:class="chart:scatter" chart:style-name="ch1">
        <chart:title svg:x="7.888cm" svg:y="0.191cm" chart:style-name="ch2">
          <text:p>x=f(t)</text:p>
        </chart:title>
        <chart:plot-area chart:style-name="ch3" table:cell-range-address="général.A5:général.B19" svg:x="0.465cm" svg:y="1.167cm" svg:width="16.083cm" svg:height="8.21cm">
          <chart:axis chart:dimension="x" chart:name="primary-x" chart:style-name="ch4">
            <chart:title svg:x="8.477cm" svg:y="8.773cm" chart:style-name="ch5">
              <text:p>t en s</text:p>
            </chart:title>
          </chart:axis>
          <chart:axis chart:dimension="y" chart:name="primary-y" chart:style-name="ch4">
            <chart:title svg:x="0.343cm" svg:y="5.416cm" chart:style-name="ch6">
              <text:p>x en m</text:p>
            </chart:title>
            <chart:grid chart:style-name="ch7" chart:class="major"/>
          </chart:axis>
          <chart:series chart:style-name="ch8" chart:values-cell-range-address="général.B5:général.B19" chart:class="chart:scatter">
            <chart:domain table:cell-range-address="général.A5:général.A19"/>
            <chart:regression-curve chart:style-name="ch9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06667">
                <text:p>0.06667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1333">
                <text:p>0.1333</text:p>
              </table:table-cell>
              <table:table-cell office:value-type="float" office:value="0.304">
                <text:p>0.304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2">
                <text:p>0.2</text:p>
              </table:table-cell>
              <table:table-cell office:value-type="float" office:value="0.4639">
                <text:p>0.463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2667">
                <text:p>0.2667</text:p>
              </table:table-cell>
              <table:table-cell office:value-type="float" office:value="0.6079">
                <text:p>0.607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3333">
                <text:p>0.3333</text:p>
              </table:table-cell>
              <table:table-cell office:value-type="float" office:value="0.7599">
                <text:p>0.759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4">
                <text:p>0.4</text:p>
              </table:table-cell>
              <table:table-cell office:value-type="float" office:value="0.9199">
                <text:p>0.919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4667">
                <text:p>0.4667</text:p>
              </table:table-cell>
              <table:table-cell office:value-type="float" office:value="1.064">
                <text:p>1.06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5333">
                <text:p>0.5333</text:p>
              </table:table-cell>
              <table:table-cell office:value-type="float" office:value="1.208">
                <text:p>1.208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6">
                <text:p>0.6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6667">
                <text:p>0.6667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7333">
                <text:p>0.7333</text:p>
              </table:table-cell>
              <table:table-cell office:value-type="float" office:value="1.672">
                <text:p>1.67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8">
                <text:p>0.8</text:p>
              </table:table-cell>
              <table:table-cell office:value-type="float" office:value="1.808">
                <text:p>1.80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8667">
                <text:p>0.8667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9333">
                <text:p>0.9333</text:p>
              </table:table-cell>
              <table:table-cell office:value-type="float" office:value="2.104">
                <text:p>2.1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2.9969148635864pt" style:font-size-asian="12.9969148635864pt" style:font-size-complex="12.9969148635864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9786472320557pt" style:font-size-asian="8.99786472320557pt" style:font-size-complex="8.99786472320557pt"/>
    </style:style>
    <style:style style:name="ch6" style:family="chart">
      <style:chart-properties style:rotation-angle="90"/>
      <style:text-properties fo:font-size="8.99786472320557pt" style:font-size-asian="8.99786472320557pt" style:font-size-complex="8.99786472320557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4.567cm" svg:height="10cm" chart:class="chart:scatter" chart:style-name="ch1">
        <chart:title svg:x="6.739cm" svg:y="0.199cm" chart:style-name="ch2">
          <text:p>y=f(t)</text:p>
        </chart:title>
        <chart:plot-area chart:style-name="ch3" table:cell-range-address="général.A5:général.A19 général.C5:général.C19" svg:x="0.378cm" svg:y="1.088cm" svg:width="13.893cm" svg:height="8.711cm">
          <chart:axis chart:dimension="x" chart:name="primary-x" chart:style-name="ch4">
            <chart:title svg:x="7.296cm" svg:y="9.304cm" chart:style-name="ch5">
              <text:p>t en s</text:p>
            </chart:title>
          </chart:axis>
          <chart:axis chart:dimension="y" chart:name="primary-y" chart:style-name="ch4">
            <chart:title svg:x="0.297cm" svg:y="5.568cm" chart:style-name="ch6">
              <text:p>y en m</text:p>
            </chart:title>
            <chart:grid chart:style-name="ch7" chart:class="major"/>
          </chart:axis>
          <chart:series chart:style-name="ch8" chart:values-cell-range-address="général.C5:général.C19" chart:class="chart:scatter">
            <chart:domain table:cell-range-address="général.A5:général.A19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06667">
                <text:p>0.06667</text:p>
              </table:table-cell>
              <table:table-cell office:value-type="float" office:value="0.296">
                <text:p>0.296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1333">
                <text:p>0.1333</text:p>
              </table:table-cell>
              <table:table-cell office:value-type="float" office:value="0.5359">
                <text:p>0.5359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2">
                <text:p>0.2</text:p>
              </table:table-cell>
              <table:table-cell office:value-type="float" office:value="0.7359">
                <text:p>0.7359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2667">
                <text:p>0.2667</text:p>
              </table:table-cell>
              <table:table-cell office:value-type="float" office:value="0.8879">
                <text:p>0.887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3333">
                <text:p>0.3333</text:p>
              </table:table-cell>
              <table:table-cell office:value-type="float" office:value="0.9919">
                <text:p>0.991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4">
                <text:p>0.4</text:p>
              </table:table-cell>
              <table:table-cell office:value-type="float" office:value="1.056">
                <text:p>1.05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4667">
                <text:p>0.4667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5333">
                <text:p>0.5333</text:p>
              </table:table-cell>
              <table:table-cell office:value-type="float" office:value="1.064">
                <text:p>1.064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6">
                <text:p>0.6</text:p>
              </table:table-cell>
              <table:table-cell office:value-type="float" office:value="0.9919">
                <text:p>0.991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6667">
                <text:p>0.6667</text:p>
              </table:table-cell>
              <table:table-cell office:value-type="float" office:value="0.8879">
                <text:p>0.8879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7333">
                <text:p>0.7333</text:p>
              </table:table-cell>
              <table:table-cell office:value-type="float" office:value="0.7279">
                <text:p>0.727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8">
                <text:p>0.8</text:p>
              </table:table-cell>
              <table:table-cell office:value-type="float" office:value="0.5519">
                <text:p>0.551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8667">
                <text:p>0.8667</text:p>
              </table:table-cell>
              <table:table-cell office:value-type="float" office:value="0.288">
                <text:p>0.28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9333">
                <text:p>0.9333</text:p>
              </table:table-cell>
              <table:table-cell office:value-type="float" office:value="0.03999">
                <text:p>0.0399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.2382440567017pt" style:font-size-asian="13.2382440567017pt" style:font-size-complex="13.2382440567017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.16493797302246pt" style:font-size-asian="9.16493797302246pt" style:font-size-complex="9.16493797302246pt"/>
    </style:style>
    <style:style style:name="ch6" style:family="chart">
      <style:chart-properties style:rotation-angle="90"/>
      <style:text-properties fo:font-size="9.16493797302246pt" style:font-size-asian="9.16493797302246pt" style:font-size-complex="9.16493797302246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data-label-number="none" chart:data-label-text="true" chart:data-label-symbol="fals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35cm" chart:symbol-height="0.35cm" chart:data-label-number="none" chart:data-label-text="true" chart:data-label-symbol="false">
        <chart:symbol-image xlink:href="Pictures/2000000F000000DD000000DDFDB14EAF.svm" xlink:type="simple" xlink:actuate="onLoad"/>
      </style:chart-properties>
      <style:graphic-properties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25cm" svg:height="9.45cm" chart:class="chart:scatter" chart:column-mapping="1 0 1" chart:style-name="ch1">
        <chart:title svg:x="6.517cm" svg:y="0.298cm" chart:style-name="ch2">
          <text:p>y=f(x)</text:p>
        </chart:title>
        <chart:plot-area chart:style-name="ch3" table:cell-range-address="général.F5:général.F19 général.B5:général.C19" chart:data-source-has-labels="column" svg:x="0.361cm" svg:y="1.08cm" svg:width="13.601cm" svg:height="8.195cm">
          <chart:axis chart:dimension="x" chart:name="primary-x" chart:style-name="ch4">
            <chart:title svg:x="7.036cm" svg:y="8.753cm" chart:style-name="ch5">
              <text:p>x en m</text:p>
            </chart:title>
            <chart:categories table:cell-range-address="général.F5:général.F19"/>
          </chart:axis>
          <chart:axis chart:dimension="y" chart:name="primary-y" chart:style-name="ch4">
            <chart:title svg:x="0.291cm" svg:y="5.307cm" chart:style-name="ch6">
              <text:p>y en m</text:p>
            </chart:title>
            <chart:grid chart:style-name="ch7" chart:class="major"/>
          </chart:axis>
          <chart:series chart:style-name="ch8" chart:values-cell-range-address="général.C5:général.C19" chart:class="chart:scatter">
            <chart:domain table:cell-range-address="général.B5:général.B19"/>
            <chart:data-point chart:repeated="15"/>
          </chart:series>
          <chart:series chart:style-name="ch9" chart:values-cell-range-address="général.F5:général.F19" chart:class="chart:scatter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28</text:p>
              </table:table-cell>
              <table:table-cell office:value-type="float" office:value="0.152">
                <text:p>0.152</text:p>
              </table:table-cell>
              <table:table-cell office:value-type="float" office:value="0.296">
                <text:p>0.296</text:p>
              </table:table-cell>
              <table:table-cell office:value-type="float" office:value="0.28251328">
                <text:p>0.28251328</text:p>
              </table:table-cell>
            </table:table-row>
            <table:table-row>
              <table:table-cell office:value-type="string">
                <text:p>0.52</text:p>
              </table:table-cell>
              <table:table-cell office:value-type="float" office:value="0.304">
                <text:p>0.304</text:p>
              </table:table-cell>
              <table:table-cell office:value-type="float" office:value="0.5359">
                <text:p>0.5359</text:p>
              </table:table-cell>
              <table:table-cell office:value-type="float" office:value="0.52205312">
                <text:p>0.52205312</text:p>
              </table:table-cell>
            </table:table-row>
            <table:table-row>
              <table:table-cell office:value-type="string">
                <text:p>0.73</text:p>
              </table:table-cell>
              <table:table-cell office:value-type="float" office:value="0.4639">
                <text:p>0.4639</text:p>
              </table:table-cell>
              <table:table-cell office:value-type="float" office:value="0.7359">
                <text:p>0.7359</text:p>
              </table:table-cell>
              <table:table-cell office:value-type="float" office:value="0.7276610147">
                <text:p>0.7276610147</text:p>
              </table:table-cell>
            </table:table-row>
            <table:table-row>
              <table:table-cell office:value-type="string">
                <text:p>0.87</text:p>
              </table:table-cell>
              <table:table-cell office:value-type="float" office:value="0.6079">
                <text:p>0.6079</text:p>
              </table:table-cell>
              <table:table-cell office:value-type="float" office:value="0.8879">
                <text:p>0.8879</text:p>
              </table:table-cell>
              <table:table-cell office:value-type="float" office:value="0.8721255587">
                <text:p>0.8721255587</text:p>
              </table:table-cell>
            </table:table-row>
            <table:table-row>
              <table:table-cell office:value-type="string">
                <text:p>0.98</text:p>
              </table:table-cell>
              <table:table-cell office:value-type="float" office:value="0.7599">
                <text:p>0.7599</text:p>
              </table:table-cell>
              <table:table-cell office:value-type="float" office:value="0.9919">
                <text:p>0.9919</text:p>
              </table:table-cell>
              <table:table-cell office:value-type="float" office:value="0.9827733507">
                <text:p>0.9827733507</text:p>
              </table:table-cell>
            </table:table-row>
            <table:table-row>
              <table:table-cell office:value-type="string">
                <text:p>1.05</text:p>
              </table:table-cell>
              <table:table-cell office:value-type="float" office:value="0.9199">
                <text:p>0.9199</text:p>
              </table:table-cell>
              <table:table-cell office:value-type="float" office:value="1.056">
                <text:p>1.056</text:p>
              </table:table-cell>
              <table:table-cell office:value-type="float" office:value="1.0528191107">
                <text:p>1.0528191107</text:p>
              </table:table-cell>
            </table:table-row>
            <table:table-row>
              <table:table-cell office:value-type="string">
                <text:p>1.08</text:p>
              </table:table-cell>
              <table:table-cell office:value-type="float" office:value="1.064">
                <text:p>1.064</text:p>
              </table:table-cell>
              <table:table-cell office:value-type="float" office:value="1.08">
                <text:p>1.08</text:p>
              </table:table-cell>
              <table:table-cell office:value-type="float" office:value="1.07515072">
                <text:p>1.07515072</text:p>
              </table:table-cell>
            </table:table-row>
            <table:table-row>
              <table:table-cell office:value-type="string">
                <text:p>1.06</text:p>
              </table:table-cell>
              <table:table-cell office:value-type="float" office:value="1.208">
                <text:p>1.208</text:p>
              </table:table-cell>
              <table:table-cell office:value-type="float" office:value="1.064">
                <text:p>1.064</text:p>
              </table:table-cell>
              <table:table-cell office:value-type="float" office:value="1.05888448">
                <text:p>1.0588844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.36">
                <text:p>1.36</text:p>
              </table:table-cell>
              <table:table-cell office:value-type="float" office:value="0.9919">
                <text:p>0.9919</text:p>
              </table:table-cell>
              <table:table-cell office:value-type="float" office:value="0.999872">
                <text:p>0.999872</text:p>
              </table:table-cell>
            </table:table-row>
            <table:table-row>
              <table:table-cell office:value-type="string">
                <text:p>0.9</text:p>
              </table:table-cell>
              <table:table-cell office:value-type="float" office:value="1.504">
                <text:p>1.504</text:p>
              </table:table-cell>
              <table:table-cell office:value-type="float" office:value="0.8879">
                <text:p>0.8879</text:p>
              </table:table-cell>
              <table:table-cell office:value-type="float" office:value="0.90432512">
                <text:p>0.90432512</text:p>
              </table:table-cell>
            </table:table-row>
            <table:table-row>
              <table:table-cell office:value-type="string">
                <text:p>0.74</text:p>
              </table:table-cell>
              <table:table-cell office:value-type="float" office:value="1.672">
                <text:p>1.672</text:p>
              </table:table-cell>
              <table:table-cell office:value-type="float" office:value="0.7279">
                <text:p>0.7279</text:p>
              </table:table-cell>
              <table:table-cell office:value-type="float" office:value="0.74410688">
                <text:p>0.74410688</text:p>
              </table:table-cell>
            </table:table-row>
            <table:table-row>
              <table:table-cell office:value-type="string">
                <text:p>0.58</text:p>
              </table:table-cell>
              <table:table-cell office:value-type="float" office:value="1.808">
                <text:p>1.808</text:p>
              </table:table-cell>
              <table:table-cell office:value-type="float" office:value="0.5519">
                <text:p>0.5519</text:p>
              </table:table-cell>
              <table:table-cell office:value-type="float" office:value="0.57595648">
                <text:p>0.57595648</text:p>
              </table:table-cell>
            </table:table-row>
            <table:table-row>
              <table:table-cell office:value-type="string">
                <text:p>0.35</text:p>
              </table:table-cell>
              <table:table-cell office:value-type="float" office:value="1.96">
                <text:p>1.96</text:p>
              </table:table-cell>
              <table:table-cell office:value-type="float" office:value="0.288">
                <text:p>0.288</text:p>
              </table:table-cell>
              <table:table-cell office:value-type="float" office:value="0.347312">
                <text:p>0.347312</text:p>
              </table:table-cell>
            </table:table-row>
            <table:table-row>
              <table:table-cell office:value-type="string">
                <text:p>0.09</text:p>
              </table:table-cell>
              <table:table-cell office:value-type="float" office:value="2.104">
                <text:p>2.104</text:p>
              </table:table-cell>
              <table:table-cell office:value-type="float" office:value="0.03999">
                <text:p>0.03999</text:p>
              </table:table-cell>
              <table:table-cell office:value-type="float" office:value="0.0910611199999991">
                <text:p>0.091061119999999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.6216812133789pt" style:font-size-asian="13.6216812133789pt" style:font-size-complex="13.6216812133789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.43039512634277pt" style:font-size-asian="9.43039512634277pt" style:font-size-complex="9.43039512634277pt"/>
    </style:style>
    <style:style style:name="ch6" style:family="chart" style:data-style-name="N0">
      <style:chart-properties chart:display-label="true" chart:logarithmic="false" chart:minimum="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.43039512634277pt" style:font-size-asian="9.43039512634277pt" style:font-size-complex="9.43039512634277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 chart:regression-type="linear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svg:stroke-width="0.1cm"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3.826cm" svg:height="12.314cm" chart:class="chart:scatter" chart:style-name="ch1">
        <chart:title svg:x="6.152cm" svg:y="0.248cm" chart:style-name="ch2">
          <text:p>Vx=f(t)</text:p>
        </chart:title>
        <chart:plot-area chart:style-name="ch3" table:cell-range-address="général.A5:général.A19 général.D5:général.D19" svg:x="0.326cm" svg:y="1.212cm" svg:width="13.221cm" svg:height="10.816cm">
          <chart:axis chart:dimension="x" chart:name="primary-x" chart:style-name="ch4">
            <chart:title svg:x="6.903cm" svg:y="11.547cm" chart:style-name="ch5">
              <text:p>t en s</text:p>
            </chart:title>
          </chart:axis>
          <chart:axis chart:dimension="y" chart:name="primary-y" chart:style-name="ch6">
            <chart:title svg:x="0.282cm" svg:y="6.979cm" chart:style-name="ch7">
              <text:p>Vx en m/s</text:p>
            </chart:title>
            <chart:grid chart:style-name="ch8" chart:class="major"/>
          </chart:axis>
          <chart:series chart:style-name="ch9" chart:values-cell-range-address="général.D5:général.D19" chart:class="chart:scatter">
            <chart:domain table:cell-range-address="général.A5:général.A19"/>
            <chart:regression-curve chart:style-name="ch10"/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06667">
                <text:p>0.06667</text:p>
              </table:table-cell>
              <table:table-cell office:value-type="float" office:value="2.28057014253563">
                <text:p>2.2805701425356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1333">
                <text:p>0.1333</text:p>
              </table:table-cell>
              <table:table-cell office:value-type="float" office:value="2.33930848271207">
                <text:p>2.3393084827120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2">
                <text:p>0.2</text:p>
              </table:table-cell>
              <table:table-cell office:value-type="float" office:value="2.27811094452774">
                <text:p>2.2781109445277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2667">
                <text:p>0.2667</text:p>
              </table:table-cell>
              <table:table-cell office:value-type="float" office:value="2.2205551387847">
                <text:p>2.2205551387847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3333">
                <text:p>0.3333</text:p>
              </table:table-cell>
              <table:table-cell office:value-type="float" office:value="2.34058514628657">
                <text:p>2.3405851462865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4">
                <text:p>0.4</text:p>
              </table:table-cell>
              <table:table-cell office:value-type="float" office:value="2.27961019490255">
                <text:p>2.2796101949025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4667">
                <text:p>0.4667</text:p>
              </table:table-cell>
              <table:table-cell office:value-type="float" office:value="2.16129032258064">
                <text:p>2.1612903225806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5333">
                <text:p>0.5333</text:p>
              </table:table-cell>
              <table:table-cell office:value-type="float" office:value="2.22055513878469">
                <text:p>2.2205551387846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6">
                <text:p>0.6</text:p>
              </table:table-cell>
              <table:table-cell office:value-type="float" office:value="2.21889055472264">
                <text:p>2.2188905547226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6667">
                <text:p>0.6667</text:p>
              </table:table-cell>
              <table:table-cell office:value-type="float" office:value="2.34058514628657">
                <text:p>2.3405851462865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7333">
                <text:p>0.7333</text:p>
              </table:table-cell>
              <table:table-cell office:value-type="float" office:value="2.28057014253563">
                <text:p>2.2805701425356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8">
                <text:p>0.8</text:p>
              </table:table-cell>
              <table:table-cell office:value-type="float" office:value="2.15892053973013">
                <text:p>2.1589205397301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8667">
                <text:p>0.8667</text:p>
              </table:table-cell>
              <table:table-cell office:value-type="float" office:value="2.2205551387847">
                <text:p>2.220555138784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0.9333">
                <text:p>0.9333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.1853256225586pt" style:font-size-asian="13.1853256225586pt" style:font-size-complex="13.1853256225586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.1283016204834pt" style:font-size-asian="9.1283016204834pt" style:font-size-complex="9.1283016204834pt"/>
    </style:style>
    <style:style style:name="ch6" style:family="chart">
      <style:chart-properties style:rotation-angle="90"/>
      <style:text-properties fo:font-size="9.1283016204834pt" style:font-size-asian="9.1283016204834pt" style:font-size-complex="9.1283016204834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.1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4.497cm" svg:height="12.502cm" chart:class="chart:scatter" chart:style-name="ch1">
        <chart:title svg:x="6.553cm" svg:y="0.249cm" chart:style-name="ch2">
          <text:p>Vy=f(t)</text:p>
        </chart:title>
        <chart:plot-area chart:style-name="ch3" table:cell-range-address="général.A6:général.A18 général.E6:général.E18" svg:x="0.373cm" svg:y="1.242cm" svg:width="13.832cm" svg:height="10.975cm">
          <chart:axis chart:dimension="x" chart:name="primary-x" chart:style-name="ch4">
            <chart:title svg:x="7.258cm" svg:y="11.715cm" chart:style-name="ch5">
              <text:p>t en s</text:p>
            </chart:title>
          </chart:axis>
          <chart:axis chart:dimension="y" chart:name="primary-y" chart:style-name="ch4">
            <chart:title svg:x="0.296cm" svg:y="7.101cm" chart:style-name="ch6">
              <text:p>Vy en m/s</text:p>
            </chart:title>
            <chart:grid chart:style-name="ch7" chart:class="major"/>
          </chart:axis>
          <chart:series chart:style-name="ch8" chart:values-cell-range-address="général.E6:général.E18" chart:class="chart:scatter">
            <chart:domain table:cell-range-address="général.A6:général.A18"/>
            <chart:regression-curve chart:style-name="ch9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6</text:p>
              </table:table-cell>
              <table:table-cell office:value-type="float" office:value="0.06667">
                <text:p>0.06667</text:p>
              </table:table-cell>
              <table:table-cell office:value-type="float" office:value="4.02025506376594">
                <text:p>4.0202550637659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1333">
                <text:p>0.1333</text:p>
              </table:table-cell>
              <table:table-cell office:value-type="float" office:value="3.29933248331208">
                <text:p>3.29933248331208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2">
                <text:p>0.2</text:p>
              </table:table-cell>
              <table:table-cell office:value-type="float" office:value="2.63868065967016">
                <text:p>2.6386806596701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2667">
                <text:p>0.2667</text:p>
              </table:table-cell>
              <table:table-cell office:value-type="float" office:value="1.92048012003001">
                <text:p>1.92048012003001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0.3333">
                <text:p>0.3333</text:p>
              </table:table-cell>
              <table:table-cell office:value-type="float" office:value="1.26106526631658">
                <text:p>1.2610652663165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4">
                <text:p>0.4</text:p>
              </table:table-cell>
              <table:table-cell office:value-type="float" office:value="0.660419790104948">
                <text:p>0.66041979010494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4667">
                <text:p>0.4667</text:p>
              </table:table-cell>
              <table:table-cell office:value-type="float" office:value="0.0600150037509378">
                <text:p>0.0600150037509378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5333">
                <text:p>0.5333</text:p>
              </table:table-cell>
              <table:table-cell office:value-type="float" office:value="-0.660915228807202">
                <text:p>-0.66091522880720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6">
                <text:p>0.6</text:p>
              </table:table-cell>
              <table:table-cell office:value-type="float" office:value="-1.32008995502249">
                <text:p>-1.3200899550224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6667">
                <text:p>0.6667</text:p>
              </table:table-cell>
              <table:table-cell office:value-type="float" office:value="-1.98049512378095">
                <text:p>-1.9804951237809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7333">
                <text:p>0.7333</text:p>
              </table:table-cell>
              <table:table-cell office:value-type="float" office:value="-2.52063015753939">
                <text:p>-2.5206301575393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8">
                <text:p>0.8</text:p>
              </table:table-cell>
              <table:table-cell office:value-type="float" office:value="-3.2976011994003">
                <text:p>-3.297601199400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0.8667">
                <text:p>0.8667</text:p>
              </table:table-cell>
              <table:table-cell office:value-type="float" office:value="-3.84028507126782">
                <text:p>-3.8402850712678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 svg:stroke-color="#0000ff"/>
    </style:style>
    <style:style style:name="ch2" style:family="chart">
      <style:text-properties fo:font-size="16.0051078796387pt" style:font-size-asian="16.0051078796387pt" style:font-size-complex="16.0051078796387pt"/>
    </style:style>
    <style:style style:name="ch3" style:family="chart">
      <style:chart-properties chart:interpolation="cubic-spline"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0" chart:maximum="2.1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11.0804595947266pt" style:font-size-asian="11.0804595947266pt" style:font-size-complex="11.0804595947266pt"/>
    </style:style>
    <style:style style:name="ch6" style:family="chart" style:data-style-name="N0">
      <style:chart-properties chart:display-label="true" chart:logarithmic="false" chart:minimum="0" chart:maximum="3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1.0804595947266pt" style:font-size-asian="11.0804595947266pt" style:font-size-complex="11.0804595947266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6.388cm" svg:height="12.532cm" chart:class="chart:scatter" chart:style-name="ch1">
        <chart:title svg:x="7.37cm" svg:y="0.25cm" chart:style-name="ch2">
          <text:p>y=f(x)</text:p>
        </chart:title>
        <chart:plot-area chart:style-name="ch3" table:cell-range-address="simulation.A2:simulation.B16" svg:x="0.376cm" svg:y="1.348cm" svg:width="15.682cm" svg:height="10.93cm">
          <chart:axis chart:dimension="x" chart:name="primary-x" chart:style-name="ch4">
            <chart:title svg:x="8.047cm" svg:y="11.669cm" chart:style-name="ch5">
              <text:p>x en m</text:p>
            </chart:title>
          </chart:axis>
          <chart:axis chart:dimension="y" chart:name="primary-y" chart:style-name="ch6">
            <chart:title svg:x="0.332cm" svg:y="6.965cm" chart:style-name="ch7">
              <text:p>y en m</text:p>
            </chart:title>
            <chart:grid chart:style-name="ch8" chart:class="major"/>
          </chart:axis>
          <chart:series chart:style-name="ch9" chart:values-cell-range-address="simulation.B2:simulation.B16" chart:class="chart:scatter">
            <chart:domain table:cell-range-address="simulation.A2:simulation.A16"/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0.152">
                <text:p>0.152</text:p>
              </table:table-cell>
              <table:table-cell office:value-type="float" office:value="0.527987223437651">
                <text:p>0.527987223437651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0.304">
                <text:p>0.304</text:p>
              </table:table-cell>
              <table:table-cell office:value-type="float" office:value="1.01690974956834">
                <text:p>1.01690974956834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0.4639">
                <text:p>0.4639</text:p>
              </table:table-cell>
              <table:table-cell office:value-type="float" office:value="1.48908041697885">
                <text:p>1.4890804169788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.6079">
                <text:p>0.6079</text:p>
              </table:table-cell>
              <table:table-cell office:value-type="float" office:value="1.87730329304495">
                <text:p>1.8773032930449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7599">
                <text:p>0.7599</text:p>
              </table:table-cell>
              <table:table-cell office:value-type="float" office:value="2.2490574277135">
                <text:p>2.249057427713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9199">
                <text:p>0.9199</text:p>
              </table:table-cell>
              <table:table-cell office:value-type="float" office:value="2.59817471088341">
                <text:p>2.5981747108834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064">
                <text:p>1.064</text:p>
              </table:table-cell>
              <table:table-cell office:value-type="float" office:value="2.87555192061734">
                <text:p>2.87555192061734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208">
                <text:p>1.208</text:p>
              </table:table-cell>
              <table:table-cell office:value-type="float" office:value="3.11766363069648">
                <text:p>3.11766363069648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36">
                <text:p>1.36</text:p>
              </table:table-cell>
              <table:table-cell office:value-type="float" office:value="3.33518931237879">
                <text:p>3.3351893123787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504">
                <text:p>1.504</text:p>
              </table:table-cell>
              <table:table-cell office:value-type="float" office:value="3.50523152548719">
                <text:p>3.5052315254871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672">
                <text:p>1.672</text:p>
              </table:table-cell>
              <table:table-cell office:value-type="float" office:value="3.6593011059312">
                <text:p>3.659301105931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.808">
                <text:p>1.808</text:p>
              </table:table-cell>
              <table:table-cell office:value-type="float" office:value="3.74907147571774">
                <text:p>3.7490714757177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.96">
                <text:p>1.96</text:p>
              </table:table-cell>
              <table:table-cell office:value-type="float" office:value="3.81239440487257">
                <text:p>3.8123944048725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.104">
                <text:p>2.104</text:p>
              </table:table-cell>
              <table:table-cell office:value-type="float" office:value="3.83634979979703">
                <text:p>3.8363497997970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