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4.217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4.44cm"/>
    </style:style>
    <style:style style:name="co10" style:family="table-column">
      <style:table-column-properties fo:break-before="auto" style:column-width="4.272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09cm"/>
    </style:style>
    <style:style style:name="co13" style:family="table-column">
      <style:table-column-properties fo:break-before="auto" style:column-width="1.692cm"/>
    </style:style>
    <style:style style:name="ro1" style:family="table-row">
      <style:table-row-properties style:row-height="0.674cm" fo:break-before="auto" style:use-optimal-row-height="true"/>
    </style:style>
    <style:style style:name="ro2" style:family="table-row">
      <style:table-row-properties style:row-height="0.504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ff420e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e6e6e6"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e6e6e6" style:text-align-source="fix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ackground-color="#e6e6e6"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2pt" fo:font-weight="bold" style:font-name-asian="DejaVu Sans" style:font-size-asian="12pt" style:font-weight-asian="bold" style:font-name-complex="Liberation Sans1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14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14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4pt" fo:font-weight="normal" style:font-name-asian="DejaVu Sans" style:font-size-asian="14pt" style:font-weight-asian="normal" style:font-name-complex="Liberation Sans1" style:font-size-complex="14pt" style:font-weight-complex="normal"/>
    </style:style>
    <style:style style:name="gr1" style:family="graphic">
      <style:graphic-properties draw:textarea-horizontal-align="justify" draw:textarea-vertical-align="middle" draw:auto-grow-height="false"/>
    </style:style>
    <style:style style:name="gr2" style:family="graphic">
      <style:graphic-properties fo:border="none #000000"/>
    </style:style>
    <style:style style:name="gr3" style:family="graphic">
      <style:graphic-properties draw:ole-draw-aspect="1"/>
    </style:style>
    <style:style style:name="P1" style:family="paragraph">
      <style:text-properties fo:font-size="10pt" style:font-size-asian="10pt" style:font-size-complex="10pt"/>
    </style:style>
    <style:style style:name="P2" style:family="paragraph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 fo:font-weight="bold" style:font-size-asian="10pt" style:font-weight-asian="bold" style:font-size-complex="10pt" style:font-weight-complex="bold"/>
    </style:style>
    <style:style style:name="T3" style:family="text">
      <style:text-properties style:text-position="sub 58%" fo:font-weight="bold" style:font-weight-asian="bold" style:font-weight-complex="bold"/>
    </style:style>
    <style:style style:name="T4" style:family="text">
      <style:text-properties style:text-position="sub 58%" fo:font-size="10pt" style:font-size-asian="10pt" style:font-size-complex="10pt"/>
    </style:style>
    <style:style style:name="T5" style:family="text">
      <style:text-properties style:text-position="sub 58%"/>
    </style:style>
  </office:automatic-styles>
  <office:body>
    <office:spreadsheet>
      <table:table table:name="simulation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crollbar" form:control-implementation="ooo:com.sun.star.form.component.ScrollBar" form:id="control1" form:value="0" form:linked-cell="simulation.D34" form:delay-for-repeat="PT0.50S" form:min-value="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number-columns-repeated="244" table:default-cell-style-name="ce1"/>
        <table:table-row table:style-name="ro1">
          <table:table-cell table:number-columns-repeated="7"/>
          <table:table-cell table:style-name="ce7" office:value-type="string">
            <text:p>AVANCEMENT D'UNE REACTION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Default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3">
          <table:table-cell table:style-name="ce2" table:number-columns-repeated="2"/>
          <table:table-cell table:style-name="ce9" office:value-type="float" office:value="2">
            <text:p>2</text:p>
          </table:table-cell>
          <table:table-cell table:style-name="ce5" office:value-type="string">
            <text:p><text:span text:style-name="T1">C</text:span><text:span text:style-name="T2">2</text:span><text:span text:style-name="T1">H</text:span><text:span text:style-name="T3">6</text:span></text:p>
          </table:table-cell>
          <table:table-cell table:style-name="ce2" office:value-type="string">
            <text:p>+</text:p>
          </table:table-cell>
          <table:table-cell table:style-name="ce9" office:value-type="float" office:value="7">
            <text:p>7</text:p>
          </table:table-cell>
          <table:table-cell table:style-name="ce5" office:value-type="string">
            <text:p><text:span text:style-name="T1">O</text:span><text:span text:style-name="T3">2</text:span></text:p>
          </table:table-cell>
          <table:table-cell table:style-name="ce2">
            <draw:custom-shape table:end-cell-address="simulation.I4" table:end-x="0.04cm" table:end-y="0.455cm" draw:z-index="1" draw:style-name="gr1" draw:text-style-name="P1" svg:width="2.256cm" svg:height="0.318cm" svg:x="0.042cm" svg:y="0.137cm">
              <text:p/>
              <draw:enhanced-geometry svg:viewBox="0 0 21600 21600" draw:text-areas="0 ?f0 ?f5 ?f2" draw:type="right-arrow" draw:modifiers="15455.9149313248 7109.71786833856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9" office:value-type="float" office:value="4">
            <text:p>4</text:p>
          </table:table-cell>
          <table:table-cell table:style-name="ce5" office:value-type="string">
            <text:p><text:span text:style-name="T1">CO</text:span><text:span text:style-name="T3">2</text:span></text:p>
          </table:table-cell>
          <table:table-cell table:style-name="ce2" office:value-type="string">
            <text:p>+</text:p>
          </table:table-cell>
          <table:table-cell table:style-name="ce9" office:value-type="float" office:value="6">
            <text:p>6</text:p>
          </table:table-cell>
          <table:table-cell table:style-name="ce5" office:value-type="string">
            <text:p><text:span text:style-name="T1">H</text:span><text:span text:style-name="T3">2</text:span><text:span text:style-name="T1">O</text:span></text:p>
          </table:table-cell>
          <table:table-cell table:style-name="ce2" table:number-columns-repeated="243"/>
        </table:table-row>
        <table:table-row table:style-name="ro2">
          <table:table-cell table:number-columns-repeated="256"/>
        </table:table-row>
        <table:table-row table:style-name="ro4">
          <table:table-cell table:style-name="ce3"/>
          <table:table-cell table:style-name="ce6" office:value-type="string">
            <text:p>x (mol)</text:p>
          </table:table-cell>
          <table:table-cell table:style-name="ce6"/>
          <table:table-cell table:style-name="ce6" table:formula="oooc:=CONCATENATE(&quot;n(&quot;;[.D4];&quot;)&quot;)" office:value-type="string" office:string-value="n(C2H6)">
            <text:p>n(C2H6)</text:p>
          </table:table-cell>
          <table:table-cell table:style-name="ce6" table:number-columns-repeated="2"/>
          <table:table-cell table:style-name="ce6" table:formula="oooc:=CONCATENATE(&quot;n(&quot;;[.G4];&quot;)&quot;)" office:value-type="string" office:string-value="n(O2)">
            <text:p>n(O2)</text:p>
          </table:table-cell>
          <table:table-cell table:style-name="ce6" table:number-columns-repeated="2"/>
          <table:table-cell table:style-name="ce6" table:formula="oooc:=CONCATENATE(&quot;n(&quot;;[.J4];&quot;)&quot;)" office:value-type="string" office:string-value="n(CO2)">
            <text:p>n(CO2)</text:p>
          </table:table-cell>
          <table:table-cell table:style-name="ce6" table:number-columns-repeated="2"/>
          <table:table-cell table:style-name="ce14" table:formula="oooc:=CONCATENATE(&quot;n(&quot;;[.M4];&quot;)&quot;)" office:value-type="string" office:string-value="n(H2O)">
            <text:p>n(H2O)</text:p>
          </table:table-cell>
          <table:table-cell table:style-name="ce15" table:number-columns-repeated="2"/>
          <table:table-cell table:style-name="ce15"/>
          <table:table-cell table:style-name="ce15" table:number-columns-repeated="240"/>
        </table:table-row>
        <table:table-row table:style-name="ro2">
          <table:table-cell table:style-name="Default" table:number-columns-repeated="2"/>
          <table:table-cell table:number-columns-repeated="254"/>
        </table:table-row>
        <table:table-row table:style-name="ro1">
          <table:table-cell table:style-name="ce2" office:value-type="string">
            <text:p>Etat initial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7" office:value-type="float" office:value="30">
            <text:p>30</text:p>
          </table:table-cell>
          <table:table-cell table:style-name="ce7" table:number-columns-repeated="2"/>
          <table:table-cell table:style-name="ce7" office:value-type="float" office:value="25">
            <text:p>25</text:p>
          </table:table-cell>
          <table:table-cell table:style-name="ce7" table:number-columns-repeated="2"/>
          <table:table-cell table:style-name="ce7" office:value-type="float" office:value="0">
            <text:p>0</text:p>
          </table:table-cell>
          <table:table-cell table:style-name="ce7" table:number-columns-repeated="2"/>
          <table:table-cell table:style-name="ce7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style-name="ce2" office:value-type="string">
            <text:p>Etat intermédiaire</text:p>
          </table:table-cell>
          <table:table-cell table:style-name="ce8" table:formula="oooc:=x" office:value-type="float" office:value="0">
            <text:p>0</text:p>
          </table:table-cell>
          <table:table-cell table:style-name="ce7"/>
          <table:table-cell table:style-name="ce7" table:formula="oooc:=n0_1-c_1*x" office:value-type="float" office:value="30">
            <text:p>30</text:p>
          </table:table-cell>
          <table:table-cell table:style-name="ce7" table:number-columns-repeated="2"/>
          <table:table-cell table:style-name="ce7" table:formula="oooc:=n0_2-c_2*x" office:value-type="float" office:value="25">
            <text:p>25</text:p>
          </table:table-cell>
          <table:table-cell table:style-name="ce7" table:number-columns-repeated="2"/>
          <table:table-cell table:style-name="ce7" table:formula="oooc:=n0_3+c_3*x" office:value-type="float" office:value="0">
            <text:p>0</text:p>
          </table:table-cell>
          <table:table-cell table:style-name="ce7" table:number-columns-repeated="2"/>
          <table:table-cell table:style-name="ce7" table:formula="oooc:=n0_4+c_4*x" office:value-type="float" office:value="0">
            <text:p>0</text:p>
          </table:table-cell>
          <table:table-cell table:number-columns-repeated="2"/>
          <table:table-cell table:style-name="ce16" table:formula="oooc:=[.G34]" office:value-type="float" office:value="30">
            <text:p/>
          </table:table-cell>
          <table:table-cell table:number-columns-repeated="240"/>
        </table:table-row>
        <table:table-row table:style-name="ro1">
          <table:table-cell table:style-name="ce2" office:value-type="string">
            <text:p>Etat final</text:p>
          </table:table-cell>
          <table:table-cell table:style-name="ce7" table:formula="oooc:=x_f" office:value-type="float" office:value="3.57142857142857">
            <text:p>3,57</text:p>
          </table:table-cell>
          <table:table-cell table:style-name="ce7"/>
          <table:table-cell table:style-name="ce7" table:formula="oooc:=n0_1-c_1*x_f" office:value-type="float" office:value="22.8571428571429">
            <text:p>22,86</text:p>
          </table:table-cell>
          <table:table-cell table:style-name="ce7" table:number-columns-repeated="2"/>
          <table:table-cell table:style-name="ce7" table:formula="oooc:=n0_2-c_2*x_f" office:value-type="float" office:value="0">
            <text:p>0</text:p>
          </table:table-cell>
          <table:table-cell table:style-name="ce7" table:number-columns-repeated="2"/>
          <table:table-cell table:style-name="ce7" table:formula="oooc:=n0_3+c_3*x_f" office:value-type="float" office:value="14.2857142857143">
            <text:p>14,29</text:p>
          </table:table-cell>
          <table:table-cell table:style-name="ce7" table:number-columns-repeated="2"/>
          <table:table-cell table:style-name="ce7" table:formula="oooc:=n0_4+c_4*x_f" office:value-type="float" office:value="21.4285714285714">
            <text:p>21,43</text:p>
          </table:table-cell>
          <table:table-cell table:number-columns-repeated="243"/>
        </table:table-row>
        <table:table-row table:style-name="ro2">
          <table:table-cell/>
          <table:table-cell>
            <draw:control table:end-cell-address="simulation.M13" table:end-x="2.121cm" table:end-y="0.101cm" draw:z-index="0" draw:style-name="gr2" draw:text-style-name="P2" svg:width="19.681cm" svg:height="0.716cm" svg:x="2.719cm" svg:y="0.39cm" draw:control="control1"/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>
            <draw:frame table:end-cell-address="simulation.H29" table:end-x="0.662cm" table:end-y="0.164cm" draw:z-index="2" draw:style-name="gr3" svg:width="9.469cm" svg:height="8.318cm" svg:x="0.075cm" svg:y="0.394cm">
              <draw:object draw:notify-on-update-of-ranges="simulation.D6:simulation.D6 simulation.D9:simulation.D9 simulation.G6:simulation.G6 simulation.G9:simulation.G9 simulation.J6:simulation.J6 simulation.J9:simulation.J9 simulation.M6:simulation.M6 simulation.M9:simulation.M9 simulation.P6:simulation.P6 simulation.P9:simulation.P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simulation.M29" table:end-x="2.125cm" table:end-y="0.168cm" draw:z-index="3" draw:style-name="gr3" svg:width="10.085cm" svg:height="8.345cm" svg:x="0.701cm" svg:y="0.371cm">
              <draw:object draw:notify-on-update-of-ranges="simulation.D6:simulation.D6 simulation.D8:simulation.D9 simulation.B8:simulation.B9 simulation.G6:simulation.G6 simulation.G8:simulation.G9 simulation.B8:simulation.B9 simulation.J6:simulation.J6 simulation.J8:simulation.J9 simulation.B8:simulation.B9 simulation.M6:simulation.M6 simulation.M8:simulation.M9 simulation.B8:simulation.B9 simulation.H33:simulation.H33 simulation.G33:simulation.G3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2" table:number-rows-repeated="5">
          <table:table-cell table:style-name="Default"/>
          <table:table-cell table:number-columns-repeated="255"/>
        </table:table-row>
        <table:table-row table:style-name="ro2">
          <table:table-cell table:style-name="Default"/>
          <table:table-cell/>
          <table:table-cell table:style-name="Default" table:number-columns-repeated="5"/>
          <table:table-cell table:number-columns-repeated="249"/>
        </table:table-row>
        <table:table-row table:style-name="ro2" table:number-rows-repeated="2">
          <table:table-cell table:number-columns-repeated="2"/>
          <table:table-cell table:style-name="Default" table:number-columns-repeated="5"/>
          <table:table-cell table:number-columns-repeated="249"/>
        </table:table-row>
        <table:table-row table:style-name="ro4">
          <table:table-cell table:style-name="ce4" office:value-type="string">
            <text:p>Réactif limitant:</text:p>
          </table:table-cell>
          <table:table-cell/>
          <table:table-cell table:style-name="Default" table:number-columns-repeated="5"/>
          <table:table-cell table:number-columns-repeated="249"/>
        </table:table-row>
        <table:table-row table:style-name="ro1">
          <table:table-cell table:style-name="ce5" table:formula="oooc:=IF(x_1&lt;x_2;reactif_1;reactif_2)" office:value-type="string" office:string-value="O2">
            <text:p>O2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4">
          <table:table-cell table:style-name="ce4" office:value-type="string">
            <text:p>Réactif en excès:</text:p>
          </table:table-cell>
          <table:table-cell table:number-columns-repeated="255"/>
        </table:table-row>
        <table:table-row table:style-name="ro1">
          <table:table-cell table:style-name="ce5" table:formula="oooc:=IF(x_1&lt;x_2;reactif_2;reactif_1)" office:value-type="string" office:string-value="C2H6">
            <text:p>C2H6</text:p>
          </table:table-cell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2"/>
          <table:table-cell table:style-name="ce10" office:value-type="string">
            <text:p>x1=</text:p>
          </table:table-cell>
          <table:table-cell table:style-name="ce12" table:formula="oooc:=n0_1/c_1" office:value-type="float" office:value="15">
            <text:p>15</text:p>
          </table:table-cell>
          <table:table-cell table:style-name="ce11"/>
          <table:table-cell table:style-name="ce10" office:value-type="string">
            <text:p>x2=</text:p>
          </table:table-cell>
          <table:table-cell table:style-name="ce13" table:formula="oooc:=n0_2/c_2" office:value-type="float" office:value="3.57142857142857">
            <text:p>3,57</text:p>
          </table:table-cell>
          <table:table-cell table:number-columns-repeated="249"/>
        </table:table-row>
        <table:table-row table:style-name="ro2">
          <table:table-cell table:number-columns-repeated="2"/>
          <table:table-cell table:style-name="ce10" office:value-type="string">
            <text:p>xf=</text:p>
          </table:table-cell>
          <table:table-cell table:style-name="ce12" table:formula="oooc:=MIN(x_1;x_2)" office:value-type="float" office:value="3.57142857142857">
            <text:p>3,57</text:p>
          </table:table-cell>
          <table:table-cell table:style-name="ce11"/>
          <table:table-cell table:style-name="ce11" office:value-type="string">
            <text:p>xf_max=</text:p>
          </table:table-cell>
          <table:table-cell table:style-name="ce11" table:formula="oooc:=ROUND([.D33];0)" office:value-type="float" office:value="4">
            <text:p>4</text:p>
          </table:table-cell>
          <table:table-cell/>
          <table:table-cell table:number-columns-repeated="248"/>
        </table:table-row>
        <table:table-row table:style-name="ro2">
          <table:table-cell table:number-columns-repeated="2"/>
          <table:table-cell table:style-name="ce11" office:value-type="string">
            <text:p>curseur:</text:p>
          </table:table-cell>
          <table:table-cell table:style-name="ce12" office:value-type="float" office:value="0">
            <text:p>0</text:p>
          </table:table-cell>
          <table:table-cell table:style-name="ce11"/>
          <table:table-cell table:style-name="ce11" office:value-type="string">
            <text:p>n_max=</text:p>
          </table:table-cell>
          <table:table-cell table:style-name="ce11" table:formula="oooc:=MAX(n0_1;n0_2;n0_3;n0_4;nf_1;nf_2;nf_3;nf_4)" office:value-type="float" office:value="30">
            <text:p>30</text:p>
          </table:table-cell>
          <table:table-cell table:number-columns-repeated="249"/>
        </table:table-row>
        <table:table-row table:style-name="ro2">
          <table:table-cell table:number-columns-repeated="2"/>
          <table:table-cell table:style-name="ce10" office:value-type="string">
            <text:p>x=</text:p>
          </table:table-cell>
          <table:table-cell table:style-name="ce12" table:formula="oooc:=x_f*[.D34]/100" office:value-type="float" office:value="0">
            <text:p>0</text:p>
          </table:table-cell>
          <table:table-cell table:style-name="ce11" table:number-columns-repeated="3"/>
          <table:table-cell table:number-columns-repeated="249"/>
        </table:table-row>
        <table:table-row table:style-name="ro2" table:number-rows-repeated="6550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leau" table:style-name="ta1" table:print="false">
        <office:forms form:automatic-focus="false" form:apply-design-mode="fal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4" table:number-columns-repeated="244" table:default-cell-style-name="ce1"/>
        <table:table-row table:style-name="ro1">
          <table:table-cell table:number-columns-repeated="7"/>
          <table:table-cell table:style-name="ce2" office:value-type="string">
            <text:p>AVANCEMENT D'UNE REACTION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Default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9" office:value-type="float" office:value="2">
            <text:p>2</text:p>
          </table:table-cell>
          <table:table-cell table:style-name="ce5" office:value-type="string">
            <text:p>C<text:span text:style-name="T4">2</text:span>H<text:span text:style-name="T5">6</text:span></text:p>
          </table:table-cell>
          <table:table-cell office:value-type="string">
            <text:p>+</text:p>
          </table:table-cell>
          <table:table-cell table:style-name="ce9" office:value-type="float" office:value="7">
            <text:p>7</text:p>
          </table:table-cell>
          <table:table-cell table:style-name="ce5" office:value-type="string">
            <text:p>O<text:span text:style-name="T5">2</text:span></text:p>
          </table:table-cell>
          <table:table-cell>
            <draw:custom-shape table:end-cell-address="tableau.I4" table:end-x="0.077cm" table:end-y="0.562cm" draw:z-index="0" draw:style-name="gr1" draw:text-style-name="P1" svg:width="2.256cm" svg:height="0.318cm" svg:x="0.08cm" svg:y="0.244cm">
              <text:p/>
              <draw:enhanced-geometry svg:viewBox="0 0 21600 21600" draw:text-areas="0 ?f0 ?f5 ?f2" draw:type="right-arrow" draw:modifiers="15455.9149313248 7109.71786833856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9" office:value-type="float" office:value="4">
            <text:p>4</text:p>
          </table:table-cell>
          <table:table-cell table:style-name="ce5" office:value-type="string">
            <text:p>CO<text:span text:style-name="T5">2</text:span></text:p>
          </table:table-cell>
          <table:table-cell office:value-type="string">
            <text:p>+</text:p>
          </table:table-cell>
          <table:table-cell table:style-name="ce9" office:value-type="float" office:value="6">
            <text:p>6</text:p>
          </table:table-cell>
          <table:table-cell table:style-name="ce5" office:value-type="string">
            <text:p>H<text:span text:style-name="T5">2</text:span>O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1">
          <table:table-cell table:style-name="ce17"/>
          <table:table-cell table:style-name="ce18" office:value-type="string">
            <text:p>Avancement</text:p>
          </table:table-cell>
          <table:table-cell table:style-name="ce18"/>
          <table:table-cell table:style-name="ce18" table:formula="oooc:=CONCATENATE(&quot;n(&quot;;[.D4];&quot;)&quot;)" office:value-type="string" office:string-value="n(C2H6)">
            <text:p>n(C2H6)</text:p>
          </table:table-cell>
          <table:table-cell table:style-name="ce18" table:number-columns-repeated="2"/>
          <table:table-cell table:style-name="ce18" table:formula="oooc:=CONCATENATE(&quot;n(&quot;;[.G4];&quot;)&quot;)" office:value-type="string" office:string-value="n(O2)">
            <text:p>n(O2)</text:p>
          </table:table-cell>
          <table:table-cell table:style-name="ce18" table:number-columns-repeated="2"/>
          <table:table-cell table:style-name="ce18" table:formula="oooc:=CONCATENATE(&quot;n(&quot;;[.J4];&quot;)&quot;)" office:value-type="string" office:string-value="n(CO2)">
            <text:p>n(CO2)</text:p>
          </table:table-cell>
          <table:table-cell table:style-name="ce18" table:number-columns-repeated="2"/>
          <table:table-cell table:style-name="ce22" table:formula="oooc:=CONCATENATE(&quot;n(&quot;;[.M4];&quot;)&quot;)" office:value-type="string" office:string-value="n(H2O)">
            <text:p>n(H2O)</text:p>
          </table:table-cell>
          <table:table-cell table:number-columns-repeated="243"/>
        </table:table-row>
        <table:table-row table:style-name="ro1">
          <table:table-cell table:style-name="ce17" table:number-columns-repeated="2"/>
          <table:table-cell table:style-name="ce18" table:number-columns-repeated="11"/>
          <table:table-cell table:number-columns-repeated="243"/>
        </table:table-row>
        <table:table-row table:style-name="ro1">
          <table:table-cell table:style-name="ce18" office:value-type="string">
            <text:p>Etat initial</text:p>
          </table:table-cell>
          <table:table-cell table:style-name="ce18" office:value-type="string">
            <text:p>x = 0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style-name="ce18" office:value-type="float" office:value="0">
            <text:p>0</text:p>
          </table:table-cell>
          <table:table-cell table:style-name="ce18" table:number-columns-repeated="2"/>
          <table:table-cell table:style-name="ce18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style-name="ce18" office:value-type="string">
            <text:p>Etat intermédiaire</text:p>
          </table:table-cell>
          <table:table-cell table:style-name="ce18" office:value-type="string">
            <text:p>x</text:p>
          </table:table-cell>
          <table:table-cell table:style-name="ce18"/>
          <table:table-cell table:style-name="ce18" table:formula="oooc:=CONCATENATE(n0_1;&quot;-&quot;;c_1;&quot;x&quot;)" office:value-type="string" office:string-value="30-2x">
            <text:p>30-2x</text:p>
          </table:table-cell>
          <table:table-cell table:style-name="ce18" table:number-columns-repeated="2"/>
          <table:table-cell table:style-name="ce18" table:formula="oooc:=CONCATENATE(n0_2;&quot;-&quot;;c_2;&quot;x&quot;)" office:value-type="string" office:string-value="25-7x">
            <text:p>25-7x</text:p>
          </table:table-cell>
          <table:table-cell table:style-name="ce18" table:number-columns-repeated="2"/>
          <table:table-cell table:style-name="ce18" table:formula="oooc:=IF(n0_3=0;CONCATENATE(c_3;&quot;x&quot;);CONCATENATE(n0_3;&quot;+&quot;;c_3;&quot;x&quot;))" office:value-type="string" office:string-value="4x">
            <text:p>4x</text:p>
          </table:table-cell>
          <table:table-cell table:style-name="ce18" table:number-columns-repeated="2"/>
          <table:table-cell table:style-name="ce18" table:formula="oooc:=IF(n0_4=0;CONCATENATE(c_4;&quot;x&quot;);CONCATENATE(n0_4;&quot;+&quot;;c_4;&quot;x&quot;))" office:value-type="string" office:string-value="6x">
            <text:p>6x</text:p>
          </table:table-cell>
          <table:table-cell table:number-columns-repeated="243"/>
        </table:table-row>
        <table:table-row table:style-name="ro1">
          <table:table-cell table:style-name="ce18" office:value-type="string">
            <text:p>Etat final</text:p>
          </table:table-cell>
          <table:table-cell table:style-name="ce18" table:formula="oooc:=CONCATENATE(&quot;xf= &quot;;[.D22])" office:value-type="string" office:string-value="xf= 3,57">
            <text:p>xf= 3,57</text:p>
          </table:table-cell>
          <table:table-cell table:style-name="ce18"/>
          <table:table-cell table:style-name="ce18" table:formula="oooc:=n0_1-c_1*x_f" office:value-type="float" office:value="22.8571428571429">
            <text:p>22,86</text:p>
          </table:table-cell>
          <table:table-cell table:style-name="ce18" table:number-columns-repeated="2"/>
          <table:table-cell table:style-name="ce18" table:formula="oooc:=n0_2-c_2*x_f" office:value-type="float" office:value="0">
            <text:p>0</text:p>
          </table:table-cell>
          <table:table-cell table:style-name="ce18" table:number-columns-repeated="2"/>
          <table:table-cell table:style-name="ce18" table:formula="oooc:=n0_3+c_3*x_f" office:value-type="float" office:value="14.2857142857143">
            <text:p>14,29</text:p>
          </table:table-cell>
          <table:table-cell table:style-name="ce18" table:number-columns-repeated="2"/>
          <table:table-cell table:style-name="ce18" table:formula="oooc:=n0_4+c_4*x_f" office:value-type="float" office:value="21.4285714285714">
            <text:p>21,43</text:p>
          </table:table-cell>
          <table:table-cell table:number-columns-repeated="243"/>
        </table:table-row>
        <table:table-row table:style-name="ro2" table:number-rows-repeated="9">
          <table:table-cell table:number-columns-repeated="256"/>
        </table:table-row>
        <table:table-row table:style-name="ro2">
          <table:table-cell table:number-columns-repeated="2"/>
          <table:table-cell table:style-name="ce19" office:value-type="string" office:string-value="x1=">
            <text:p/>
          </table:table-cell>
          <table:table-cell table:style-name="ce21" table:formula="oooc:=n0_1/c_1" office:value-type="float" office:value="15">
            <text:p/>
          </table:table-cell>
          <table:table-cell table:style-name="ce20"/>
          <table:table-cell table:style-name="ce19" office:value-type="string" office:string-value="x2=">
            <text:p/>
          </table:table-cell>
          <table:table-cell table:style-name="ce21" table:formula="oooc:=n0_2/c_2" office:value-type="float" office:value="3.57142857142857">
            <text:p/>
          </table:table-cell>
          <table:table-cell table:number-columns-repeated="249"/>
        </table:table-row>
        <table:table-row table:style-name="ro2">
          <table:table-cell table:number-columns-repeated="2"/>
          <table:table-cell table:style-name="ce19" office:value-type="string" office:string-value="x_f=">
            <text:p/>
          </table:table-cell>
          <table:table-cell table:style-name="ce21" table:formula="oooc:=MIN(x_1;x_2)" office:value-type="float" office:value="3.57142857142857">
            <text:p/>
          </table:table-cell>
          <table:table-cell table:style-name="ce20" table:number-columns-repeated="3"/>
          <table:table-cell table:number-columns-repeated="249"/>
        </table:table-row>
        <table:table-row table:style-name="ro2">
          <table:table-cell table:number-columns-repeated="2"/>
          <table:table-cell table:style-name="ce20"/>
          <table:table-cell table:style-name="ce20" table:formula="oooc:=ROUND([.D21];2)" office:value-type="float" office:value="3.57">
            <text:p/>
          </table:table-cell>
          <table:table-cell table:number-columns-repeated="252"/>
        </table:table-row>
        <table:table-row table:style-name="ro2" table:number-rows-repeated="65513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n0_1" table:base-cell-address="$simulation.$C$8" table:cell-range-address="$simulation.$D$8"/>
        <table:named-range table:name="n0_2" table:base-cell-address="$simulation.$F$8" table:cell-range-address="$simulation.$G$8"/>
        <table:named-range table:name="c_1" table:base-cell-address="$simulation.$B$4" table:cell-range-address="$simulation.$C$4"/>
        <table:named-range table:name="c_2" table:base-cell-address="$simulation.$E$4" table:cell-range-address="$simulation.$F$4"/>
        <table:named-range table:name="c_3" table:base-cell-address="$simulation.$H$4" table:cell-range-address="$simulation.$I$4"/>
        <table:named-range table:name="c_4" table:base-cell-address="$simulation.$K$4" table:cell-range-address="$simulation.$L$4"/>
        <table:named-range table:name="x_1" table:base-cell-address="$simulation.$C$20" table:cell-range-address="$simulation.$D$32"/>
        <table:named-range table:name="n0_3" table:base-cell-address="$simulation.$I$8" table:cell-range-address="$simulation.$J$8"/>
        <table:named-range table:name="n0_4" table:base-cell-address="$simulation.$L$8" table:cell-range-address="$simulation.$M$8"/>
        <table:named-range table:name="x_2" table:base-cell-address="$simulation.$G$20" table:cell-range-address="$simulation.$G$32"/>
        <table:named-range table:name="x_f" table:base-cell-address="$simulation.$D$21" table:cell-range-address="$simulation.$D$33"/>
        <table:named-range table:name="x" table:base-cell-address="$simulation.$D$23" table:cell-range-address="$simulation.$D$35"/>
        <table:named-range table:name="reactif_1" table:base-cell-address="$simulation.$D$4" table:cell-range-address="$simulation.$D$4"/>
        <table:named-range table:name="reactif_2" table:base-cell-address="$simulation.$G$4" table:cell-range-address="$simulation.$G$4"/>
        <table:named-range table:name="nf_1" table:base-cell-address="$simulation.$D$10" table:cell-range-address="$simulation.$D$10"/>
        <table:named-range table:name="nf_2" table:base-cell-address="$simulation.$G$10" table:cell-range-address="$simulation.$G$10"/>
        <table:named-range table:name="nf_3" table:base-cell-address="$simulation.$J$10" table:cell-range-address="$simulation.$J$10"/>
        <table:named-range table:name="nf_4" table:base-cell-address="$simulation.$M$10" table:cell-range-address="$simulation.$M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ejaVu Sans" style:language-asian="zxx" style:country-asian="none" style:font-name-complex="Liberation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3" number:min-integer-digits="1"/>
    </number:number-style>
    <number:number-style style:name="N113P0" style:volatile="true">
      <number:text/>
    </number:number-style>
    <number:number-style style:name="N113" number:title="Défini par l'utilisateur">
      <number:text/>
      <style:map style:condition="value()&gt;=0" style:apply-style-name="N113P0"/>
    </number:number-style>
    <number:number-style style:name="N114P0" style:volatile="true">
      <number:text/>
    </number:number-style>
    <number:number-style style:name="N114P1" style:volatile="true">
      <number:text/>
    </number:number-style>
    <number:number-style style:name="N114P2" style:volatile="true">
      <number:text/>
    </number:number-style>
    <number:text-style style:name="N114">
      <number:text/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0">20/06/2009</text:date>, <text:time>14:5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meta:creation-date>2009-03-14T08:15:13</meta:creation-date>
    <dc:creator>dan</dc:creator>
    <dc:date>2009-06-20T14:51:11</dc:date>
    <meta:editing-cycles>13</meta:editing-cycles>
    <meta:editing-duration>PT5H24M23S</meta:editing-duration>
    <meta:user-defined meta:name="Info 1"/>
    <meta:user-defined meta:name="Info 2"/>
    <meta:user-defined meta:name="Info 3"/>
    <meta:user-defined meta:name="Info 4"/>
    <meta:document-statistic meta:table-count="2" meta:cell-count="96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7.67465972900391pt" style:font-size-asian="7.67465972900391pt" style:font-size-complex="7.67465972900391pt"/>
    </style:style>
    <style:style style:name="ch3" style:family="chart">
      <style:chart-properties chart:three-dimensional="true" chart:solid-type="cylinder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ylinder"/>
      <style:graphic-properties svg:stroke-color="#0066cc" draw:fill-color="#004586"/>
      <style:text-properties fo:font-size="6pt" style:font-size-asian="6pt" style:font-size-complex="6pt"/>
    </style:style>
    <style:style style:name="ch8" style:family="chart">
      <style:chart-properties chart:solid-type="cylinder"/>
      <style:graphic-properties draw:fill-color="#ff420e"/>
      <style:text-properties fo:font-size="6pt" style:font-size-asian="6pt" style:font-size-complex="6pt"/>
    </style:style>
    <style:style style:name="ch9" style:family="chart">
      <style:chart-properties chart:solid-type="cylinder"/>
      <style:graphic-properties draw:fill-color="#ffd320"/>
      <style:text-properties fo:font-size="6pt" style:font-size-asian="6pt" style:font-size-complex="6pt"/>
    </style:style>
    <style:style style:name="ch10" style:family="chart">
      <style:chart-properties chart:solid-type="cylinder"/>
      <style:graphic-properties draw:fill-color="#579d1c"/>
      <style:text-properties fo:font-size="6pt" style:font-size-asian="6pt" style:font-size-complex="6pt"/>
    </style:style>
    <style:style style:name="ch11" style:family="chart">
      <style:chart-properties chart:solid-type="cylinder"/>
      <style:graphic-properties draw:stroke="none" draw:fill="none" draw:fill-color="#7e0021"/>
      <style:text-properties fo:font-size="6pt" style:font-size-asian="6pt" style:font-size-complex="6pt"/>
    </style:style>
    <style:style style:name="ch12" style:family="chart">
      <style:graphic-properties draw:stroke="solid" svg:stroke-color="#b3b3b3" draw:fill="solid" draw:fill-color="#ffff99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9.471cm" svg:height="7.504cm" chart:class="chart:bar" chart:style-name="ch1">
        <chart:legend chart:legend-position="end" svg:x="7.637cm" svg:y="2.734cm" chart:style-name="ch2"/>
        <chart:plot-area chart:style-name="ch3" table:cell-range-address="simulation.D6:simulation.D6 simulation.D9:simulation.D9 simulation.G6:simulation.G6 simulation.G9:simulation.G9 simulation.J6:simulation.J6 simulation.J9:simulation.J9 simulation.M6:simulation.M6 simulation.M9:simulation.M9 simulation.P6:simulation.P6 simulation.P9:simulation.P9" chart:data-source-has-labels="row" svg:x="0.186cm" svg:y="0.147cm" svg:width="7.259cm" svg:height="7.0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imulation.D9:simulation.D9" chart:label-cell-address="simulation.D6:simulation.D6" chart:class="chart:bar">
            <chart:data-point/>
          </chart:series>
          <chart:series chart:style-name="ch8" chart:values-cell-range-address="simulation.G9:simulation.G9" chart:label-cell-address="simulation.G6:simulation.G6" chart:class="chart:bar">
            <chart:data-point/>
          </chart:series>
          <chart:series chart:style-name="ch9" chart:values-cell-range-address="simulation.J9:simulation.J9" chart:label-cell-address="simulation.J6:simulation.J6" chart:class="chart:bar">
            <chart:data-point/>
          </chart:series>
          <chart:series chart:style-name="ch10" chart:values-cell-range-address="simulation.M9:simulation.M9" chart:label-cell-address="simulation.M6:simulation.M6" chart:class="chart:bar">
            <chart:data-point/>
          </chart:series>
          <chart:series chart:style-name="ch11" chart:values-cell-range-address="simulation.P9:simulation.P9" chart:label-cell-address="simulation.P6:simulation.P6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(C2H6)</text:p>
              </table:table-cell>
              <table:table-cell office:value-type="string">
                <text:p>n(O2)</text:p>
              </table:table-cell>
              <table:table-cell office:value-type="string">
                <text:p>n(CO2)</text:p>
              </table:table-cell>
              <table:table-cell office:value-type="string">
                <text:p>n(H2O)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7.96619033813477pt" style:font-size-asian="7.96619033813477pt" style:font-size-complex="7.96619033813477pt"/>
    </style:style>
    <style:style style:name="ch3" style:family="chart">
      <style:chart-properties chart:interpolation="cubic-spline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inimum="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svg:stroke-width="0.1cm" svg:stroke-color="#0066cc" draw:fill-color="#0066cc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width="0.1cm" svg:stroke-color="#ff3366" draw:fill-color="#ff3366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.1cm" svg:stroke-color="#ffd320" draw:fill-color="#ffd320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svg:stroke-width="0.1cm" svg:stroke-color="#7da647" draw:fill-color="#7da647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width="0.088cm" svg:stroke-color="#7e0021" draw:fill-color="#7e0021"/>
      <style:text-properties fo:font-size="6pt" style:font-size-asian="6pt" style:font-size-complex="6pt"/>
    </style:style>
    <style:style style:name="ch12" style:family="chart">
      <style:graphic-properties draw:stroke="solid" svg:stroke-color="#b3b3b3" draw:fill="solid" draw:fill-color="#ffff99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0.087cm" svg:height="7.531cm" chart:class="chart:scatter" chart:style-name="ch1">
        <chart:legend chart:legend-position="end" svg:x="8.045cm" svg:y="2.748cm" chart:style-name="ch2"/>
        <chart:plot-area chart:style-name="ch3" table:cell-range-address="simulation.B8:simulation.B9 simulation.D6:simulation.D6 simulation.D8:simulation.D9 simulation.G6:simulation.G6 simulation.G8:simulation.G9 simulation.J6:simulation.J6 simulation.J8:simulation.J9 simulation.M6:simulation.M6 simulation.M8:simulation.M9 simulation.H33:simulation.H33" svg:x="0.199cm" svg:y="0.148cm" svg:width="7.642cm" svg:height="7.07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imulation.D8:simulation.D9" chart:label-cell-address="simulation.D6:simulation.D6" chart:class="chart:scatter">
            <chart:domain table:cell-range-address="simulation.B8:simulation.B9"/>
            <chart:data-point chart:repeated="2"/>
          </chart:series>
          <chart:series chart:style-name="ch8" chart:values-cell-range-address="simulation.G8:simulation.G9" chart:label-cell-address="simulation.G6:simulation.G6" chart:class="chart:scatter">
            <chart:data-point chart:repeated="2"/>
          </chart:series>
          <chart:series chart:style-name="ch9" chart:values-cell-range-address="simulation.J8:simulation.J9" chart:label-cell-address="simulation.J6:simulation.J6" chart:class="chart:scatter">
            <chart:data-point chart:repeated="2"/>
          </chart:series>
          <chart:series chart:style-name="ch10" chart:values-cell-range-address="simulation.M8:simulation.M9" chart:label-cell-address="simulation.M6:simulation.M6" chart:class="chart:scatter">
            <chart:data-point chart:repeated="2"/>
          </chart:series>
          <chart:series chart:style-name="ch11" chart:values-cell-range-address="simulation.H33:simulation.H33" chart:class="chart:scatter">
            <chart:domain table:cell-range-address="simulation.G33:simulation.G33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n(C2H6)</text:p>
              </table:table-cell>
              <table:table-cell office:value-type="string">
                <text:p>n(O2)</text:p>
              </table:table-cell>
              <table:table-cell office:value-type="string">
                <text:p>n(CO2)</text:p>
              </table:table-cell>
              <table:table-cell office:value-type="string">
                <text:p>n(H2O)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